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quot" svg:font-family="quot"/>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ální_20__28_web_29_">
      <style:paragraph-properties loext:contextual-spacing="false" fo:margin-top="0cm" fo:margin-bottom="0cm" fo:text-align="center" style:justify-single-word="false"/>
      <style:text-properties fo:font-size="15pt" style:text-underline-style="none" fo:font-weight="bold" style:font-size-asian="15pt" style:font-weight-asian="bold" style:font-size-complex="15pt" style:font-weight-complex="bold"/>
    </style:style>
    <style:style style:name="P2" style:family="paragraph" style:parent-style-name="Normální_20__28_web_29_">
      <style:paragraph-properties loext:contextual-spacing="false" fo:margin-top="0.494cm" fo:margin-bottom="0cm" fo:text-align="center" style:justify-single-word="false"/>
    </style:style>
    <style:style style:name="P3" style:family="paragraph" style:parent-style-name="Normální_20__28_web_29_">
      <style:paragraph-properties loext:contextual-spacing="false" fo:margin-top="0.494cm" fo:margin-bottom="0cm" fo:text-align="start" style:justify-single-word="false"/>
    </style:style>
    <style:style style:name="P4" style:family="paragraph" style:parent-style-name="Normální_20__28_web_29_">
      <style:paragraph-properties fo:margin-left="1.27cm" fo:margin-right="0cm" fo:text-indent="0cm" style:auto-text-indent="false"/>
    </style:style>
    <style:style style:name="P5" style:family="paragraph" style:parent-style-name="Normální_20__28_web_29_">
      <style:paragraph-properties fo:margin-left="1.27cm" fo:margin-right="0cm" fo:text-indent="0cm" style:auto-text-indent="false"/>
      <style:text-properties fo:font-style="italic" fo:font-weight="bold" style:font-style-asian="italic" style:font-weight-asian="bold" style:font-style-complex="italic" style:font-weight-complex="bold"/>
    </style:style>
    <style:style style:name="P6" style:family="paragraph" style:parent-style-name="Normální_20__28_web_29_">
      <style:paragraph-properties loext:contextual-spacing="false" fo:margin-left="1.27cm" fo:margin-right="0cm" fo:margin-top="0.494cm" fo:margin-bottom="0cm" fo:text-indent="0cm" style:auto-text-indent="false"/>
    </style:style>
    <style:style style:name="P7" style:family="paragraph" style:parent-style-name="Normální_20__28_web_29_">
      <style:paragraph-properties fo:margin-left="0cm" fo:margin-right="0cm" fo:text-align="start" style:justify-single-word="false" fo:text-indent="0cm" style:auto-text-indent="false"/>
      <style:text-properties fo:font-weight="bold" style:font-weight-asian="bold" style:font-weight-complex="bold"/>
    </style:style>
    <style:style style:name="P8" style:family="paragraph" style:parent-style-name="Normální_20__28_web_29_">
      <style:paragraph-properties fo:margin-left="0cm" fo:margin-right="0cm" fo:text-align="center" style:justify-single-word="false" fo:text-indent="0cm" style:auto-text-indent="false"/>
      <style:text-properties fo:font-weight="bold" style:font-weight-asian="bold" style:font-weight-complex="bold"/>
    </style:style>
    <style:style style:name="P9" style:family="paragraph" style:parent-style-name="Normální_20__28_web_29_">
      <style:paragraph-properties fo:margin-left="1.251cm" fo:margin-right="0cm" fo:text-indent="0cm" style:auto-text-indent="false"/>
    </style:style>
    <style:style style:name="P10" style:family="paragraph" style:parent-style-name="Normální_20__28_web_29_">
      <style:paragraph-properties loext:contextual-spacing="false" fo:margin-left="1.251cm" fo:margin-right="0cm" fo:margin-top="0.494cm" fo:margin-bottom="0cm" fo:text-indent="0cm" style:auto-text-indent="false"/>
    </style:style>
    <style:style style:name="P11" style:family="paragraph" style:parent-style-name="Normální_20__28_web_29_">
      <style:paragraph-properties loext:contextual-spacing="false" fo:margin-top="0.494cm" fo:margin-bottom="0.423cm"/>
    </style:style>
    <style:style style:name="P12" style:family="paragraph" style:parent-style-name="Normální_20__28_web_29_" style:list-style-name="WW8Num2">
      <style:paragraph-properties loext:contextual-spacing="false" fo:margin-left="1.27cm" fo:margin-right="0cm" fo:margin-top="0.494cm" fo:margin-bottom="0.494cm" fo:text-indent="-0.635cm" style:auto-text-indent="false">
        <style:tab-stops>
          <style:tab-stop style:position="1.27cm"/>
        </style:tab-stops>
      </style:paragraph-properties>
      <style:text-properties style:text-underline-style="solid" style:text-underline-width="auto" style:text-underline-color="font-color" fo:font-weight="bold" style:font-weight-asian="bold" style:font-weight-complex="bold"/>
    </style:style>
    <style:style style:name="P13" style:family="paragraph" style:parent-style-name="Normální_20__28_web_29_" style:list-style-name="WW8Num1">
      <style:paragraph-properties loext:contextual-spacing="false" fo:margin-left="1.27cm" fo:margin-right="0cm" fo:margin-top="0cm" fo:margin-bottom="0.494cm" fo:text-indent="-0.635cm" style:auto-text-indent="false">
        <style:tab-stops>
          <style:tab-stop style:position="1.27cm"/>
        </style:tab-stops>
      </style:paragraph-properties>
    </style:style>
    <style:style style:name="P14" style:family="paragraph" style:parent-style-name="Normální_20__28_web_29_" style:list-style-name="WW8Num1">
      <style:paragraph-properties loext:contextual-spacing="false" fo:margin-left="1.27cm" fo:margin-right="0cm" fo:margin-top="0cm" fo:margin-bottom="0.494cm" fo:text-indent="-0.635cm" style:auto-text-indent="false">
        <style:tab-stops>
          <style:tab-stop style:position="1.27cm"/>
        </style:tab-stops>
      </style:paragraph-properties>
    </style:style>
    <style:style style:name="P15" style:family="paragraph" style:parent-style-name="Normální_20__28_web_29_" style:list-style-name="WW8Num1">
      <style:paragraph-properties loext:contextual-spacing="false" fo:margin-left="1.27cm" fo:margin-right="0cm" fo:margin-top="0cm" fo:margin-bottom="0.494cm" fo:text-indent="-0.635cm" style:auto-text-indent="false">
        <style:tab-stops>
          <style:tab-stop style:position="1.27cm"/>
        </style:tab-stops>
      </style:paragraph-properties>
    </style:style>
    <style:style style:name="P16" style:family="paragraph" style:parent-style-name="Normální_20__28_web_29_" style:list-style-name="WW8Num1">
      <style:paragraph-properties loext:contextual-spacing="false" fo:margin-left="1.27cm" fo:margin-right="0cm" fo:margin-top="0cm" fo:margin-bottom="0.494cm" fo:text-indent="-0.635cm" style:auto-text-indent="false">
        <style:tab-stops>
          <style:tab-stop style:position="1.27cm"/>
        </style:tab-stops>
      </style:paragraph-properties>
      <style:text-properties fo:font-weight="bold" style:font-weight-asian="bold" style:font-weight-complex="bold"/>
    </style:style>
    <style:style style:name="P17" style:family="paragraph" style:parent-style-name="Normální_20__28_web_29_" style:list-style-name="WW8Num1">
      <style:paragraph-properties fo:margin-left="1.27cm" fo:margin-right="0cm" fo:text-indent="-0.635cm" style:auto-text-indent="false">
        <style:tab-stops>
          <style:tab-stop style:position="1.27cm"/>
        </style:tab-stops>
      </style:paragraph-properties>
    </style:style>
    <style:style style:name="P18" style:family="paragraph" style:parent-style-name="Normální_20__28_web_29_" style:list-style-name="WW8Num1">
      <style:paragraph-properties fo:margin-left="1.27cm" fo:margin-right="0cm" fo:margin-top="0cm" fo:margin-bottom="0.21cm" fo:text-indent="-0.635cm" style:auto-text-indent="false">
        <style:tab-stops>
          <style:tab-stop style:position="1.27cm"/>
        </style:tab-stops>
      </style:paragraph-properties>
    </style:style>
    <style:style style:name="P19" style:family="paragraph" style:parent-style-name="Normální_20__28_web_29_" style:list-style-name="WW8Num1">
      <style:paragraph-properties loext:contextual-spacing="false" fo:margin-left="1.27cm" fo:margin-right="0cm" fo:margin-top="0cm" fo:margin-bottom="0.21cm" fo:text-indent="-0.635cm" style:auto-text-indent="false">
        <style:tab-stops>
          <style:tab-stop style:position="1.27cm"/>
        </style:tab-stops>
      </style:paragraph-properties>
    </style:style>
    <style:style style:name="P20" style:family="paragraph" style:parent-style-name="Normální_20__28_web_29_" style:list-style-name="WW8Num1">
      <style:paragraph-properties loext:contextual-spacing="false" fo:margin-left="1.27cm" fo:margin-right="0cm" fo:margin-top="0cm" fo:margin-bottom="0.21cm" fo:text-indent="-0.635cm" style:auto-text-indent="false">
        <style:tab-stops>
          <style:tab-stop style:position="1.27cm"/>
        </style:tab-stops>
      </style:paragraph-properties>
    </style:style>
    <style:style style:name="T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1.5pt" fo:font-weight="bold" style:font-size-asian="11.5pt" style:font-weight-asian="bold" style:font-weight-complex="bold"/>
    </style:style>
    <style:style style:name="T9" style:family="text">
      <style:text-properties fo:font-size="11.5pt" fo:font-weight="bold" style:font-size-asian="11.5pt" style:font-weight-asian="bold" style:font-weight-complex="bold"/>
    </style:style>
    <style:style style:name="T10" style:family="text">
      <style:text-properties fo:font-size="11.5pt" fo:font-weight="normal" style:font-size-asian="11.5pt" style:font-weight-asian="normal" style:font-weight-complex="normal"/>
    </style:style>
    <style:style style:name="T11" style:family="text">
      <style:text-properties fo:font-size="11.5pt" fo:font-weight="normal" style:font-size-asian="11.5pt" style:font-weight-asian="normal" style:font-weight-complex="normal"/>
    </style:style>
    <style:style style:name="T12" style:family="text">
      <style:text-properties fo:font-size="11.5pt" style:font-size-asian="11.5pt"/>
    </style:style>
    <style:style style:name="T13" style:family="text">
      <style:text-properties fo:font-size="11.5pt" style:font-size-asian="11.5pt"/>
    </style:style>
    <style:style style:name="T14" style:family="text">
      <style:text-properties fo:font-variant="normal" fo:text-transform="none" fo:color="#4c4c4c" style:text-line-through-style="none" fo:letter-spacing="normal" style:text-underline-style="none" style:text-blinking="fals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řední průmyslová škola stavební Brno, příspěvková organizace </text:p>
      <text:p text:style-name="P2"><text:span text:style-name="T1">4</text:span><text:span text:style-name="T1">. Program proti šikanování </text:span><text:span text:style-name="T2"><text:line-break/></text:span><text:span text:style-name="T3">(součást </text:span><text:span text:style-name="T3">P</text:span><text:span text:style-name="T3">reventivního programu)</text:span></text:p>
      <text:p text:style-name="P3">Tento program byl zpracován na základě Metodického pokynu ministryně školství, mládeže a tělovýchovy  k prevenci a řešení šikany ve školách a školských zařízeních (č.j. MSMT-21149/2016) a Metodického doporučení k primární prevenci rizikového chování u dětí a mládeže (Dokument MŠMT č.j.: 21291/2010-28) </text:p>
      <text:list xml:id="list3715148729279987729" text:style-name="WW8Num2">
        <text:list-item>
          <text:p text:style-name="P12">ORGANIZAČNÍ ZABEZPEČENÍ PROGRAMU PROTI ŠIKANOVÁNÍ</text:p>
        </text:list-item>
      </text:list>
      <text:list xml:id="list729830398618147013" text:style-name="WW8Num1">
        <text:list-item>
          <text:p text:style-name="P13"><text:span text:style-name="T3">Cíl programu</text:span><text:line-break/>a) Vytvářet ve škole trvalé optimální podmínky pro vytvářeni pozitivních vztahů mezi žáky a začlenění každého jedince do třídního kolektivu. </text:p>
          <text:p text:style-name="P13">b) Zabránit případné šikaně včasným odhalením jejích projevů už v prvotním stadiu a přijetím adekvátních opatření k zamezení jejího dalšího rozvoje.</text:p>
        </text:list-item>
        <text:list-item>
          <text:p text:style-name="P17"><text:span text:style-name="T3">Tvorba a realizace programu<text:line-break/></text:span>Všichni pedagogičtí pracovníci školy <text:span text:style-name="T3">pod vedením realizačního preve</text:span><text:span text:style-name="T3">n</text:span><text:span text:style-name="T3">tivního týmu </text:span>ve složení: Ing. Jan Hobža (ředitel školy), Ing. Šárka Skříčková (zástupkyně ředitele), Mgr. Veronika Semíková (výchovná poradkyně) a <text:s/>Mgr. Jíří Herber (metodik prevence).</text:p>
        </text:list-item>
        <text:list-item>
          <text:p text:style-name="P19"><text:span text:style-name="T3">Koordinace realizace programu a informace postiženým a jejich zák. zástupcům<text:line-break/>- </text:span>metodik prevence: Jiří Herber</text:p>
        </text:list-item>
        <text:list-item>
          <text:p text:style-name="P19"><text:span text:style-name="T3">Vyhodnocení naplňování programu<text:line-break/></text:span>- metodik prevence v závěrečné zprávě</text:p>
        </text:list-item>
        <text:list-item>
          <text:p text:style-name="P19"><text:span text:style-name="T3">Podpora programu</text:span><text:line-break/>- vzdělávání pedagogických pracovníků v akreditovaných kurzech k problematice šikanování<text:line-break/>- doplňování odborné literatury<text:line-break/>- odborné informace na „www.poradenskecentrum.cz“</text:p>
        </text:list-item>
        <text:list-item>
          <text:p text:style-name="P19"><text:span text:style-name="T3">Charakteristika šikany<text:line-break/></text:span>Šikanování je jakékoliv chování, jehož záměrem je ublížit, ohrozit nebo zastrašovat žáka, případně skupinu žáků. Spočívá v cílených a opakovaných fyzických a psychických útocích jedincem nebo skupinou vůči jedinci či skupině žáků, kteří se neumí nebo z nejrůznějších důvodů nemohou bránit. Zahrnuje jak fyzické útoky v podobě bití, vydírání, loupeží, poškozování věcí, tak i útoky slovní v podobě nadávek, pomluv, vyhrožování či ponižování. Může mít i formu sexuálního obtěžování až zneužívání. Nově se může realizovat i prostřednictvím elektronické komunikace, jedná se o tzv. kyberšikanu. Ta zahrnuje útoky pomocí e-mailů, sms zpráv, vyvěšování urážlivých materiálů na internetové stránky apod. Šikana se projevuje i v nepřímé podobě jako demonstrativní přehlížení a ignorování žáka či žáků třídní nebo jinou skupinou spolužáků. Nebezpečnost působení šikany spočívá zvláště v závažnosti, dlouhodobosti a nezřídka v celoživotních následcích na duševní a tělesné zdraví oběti.</text:p>
        </text:list-item>
        <text:list-item>
          <text:p text:style-name="P19"><text:span text:style-name="T3">Dělení projevů šikany<text:line-break/>- </text:span>verbální: přímá, nepřímá – psychická (součástí i kyberšikana)<text:line-break/>- fyzická: přímá, nepřímá <text:line-break/>- smíšená: kombinace verbální a fyzické šikany <text:line-break/><text:soft-page-break/>- kyberšikana: projevy šikany prostřednictvím elektronické komunikace</text:p>
        </text:list-item>
        <text:list-item>
          <text:p text:style-name="P18"><text:span text:style-name="T3">Další dokumenty a literatura<text:line-break/></text:span>A)<text:span text:style-name="T3"> </text:span><text:span text:style-name="T10">Metodický pokyn ministryně školství, mládeže a tělovýchovy k prevenci a řešení šikany ve školách a školských zařízeních </text:span><text:span text:style-name="Strong_20_Emphasis"><text:span text:style-name="T10">(č.j. MSMT-21149/2016)</text:span></text:span><text:span text:style-name="T10"> </text:span></text:p>
          <text:p text:style-name="P18"><text:span text:style-name="Strong_20_Emphasis"><text:span text:style-name="T10">B) Metodické doporučení k primární prevenci rizikového chování u dětí a mládeže ( č.j. 21291/2010-28)</text:span></text:span><text:span text:style-name="T10"> </text:span><text:line-break/><text:line-break/>C) Spolupráce předškolních zařízení, škol a školských zařízení s Policií České republiky při prevenci a vyšetřování kriminality dětí a mládeže a kriminality na dětech a mládeži páchané č.j. 25 884/2003-34</text:p>
          <text:p text:style-name="P19">D)Vyhláška č.72 2005Sb. O poskytování poradenských služeb ve školách a školských poradenských zařízeních <text:span text:style-name="T14"> </text:span><text:line-break/>E) Kolář, M.: Bolest šikanování. 2. vyd. Praha: Portál. 2005 ISBN: 80-7367-014-3</text:p>
        </text:list-item>
        <text:list-item>
          <text:p text:style-name="P16">Instituce na které je možno se obrátit s žádostí o pomoc: <text:s text:c="4"/></text:p>
          <text:p text:style-name="P13">Pedagogicko-psychologická poradna - Poradenské centrum Sládkova 45, Brno<text:line-break/>Středisko výchovné péče <text:line-break/>OSPOD <text:line-break/>Policie České republiky <text:line-break/>Poradna na stránkách <text:a xlink:type="simple" xlink:href="http://www.minimalizacesikany.cz/" text:style-name="Internet_20_link" text:visited-style-name="Visited_20_Internet_20_Link"><text:span text:style-name="Internet_20_link">www.minimalizacesikany.cz</text:span></text:a> </text:p>
        </text:list-item>
        <text:list-item>
          <text:p text:style-name="P17"><text:span text:style-name="T3">Informování žáků o problematice šikany<text:line-break/>- </text:span>vyučování<text:line-break/>- třídnické hodiny<text:line-break/>- mimoškolní pobyty<text:line-break/>- nástěnka s informacemi k problebatice SPJ a šikany v  přízemí školy<text:line-break/>-www.spssstavbrno.cz</text:p>
        </text:list-item>
        <text:list-item>
          <text:p text:style-name="P19"><text:span text:style-name="T3">Informování žáků a rodičů o programu<text:line-break/>- </text:span>žáci: na začátku školního roku, zápis v TK<text:line-break/>- rodiče: na stránkách školy: www.spsstavbrno.cz</text:p>
        </text:list-item>
        <text:list-item>
          <text:p text:style-name="P19"><text:span text:style-name="T3">Co dělat, pokud se dozvím o šikaně</text:span><text:line-break/>Seznámit se s informacemi na stránkách školy.<text:line-break/>Obrátit se na metodika prevence, třídního učitele, učitele, výchovného poradce,. </text:p>
        </text:list-item>
        <text:list-item>
          <text:p text:style-name="P13"><text:span text:style-name="T3">Co dělat, pokud nejsou projevy šikany uspokojivě řešeny</text:span><text:line-break/>Obrátit se na: metodika prevence, zástupce ředitele ing. Šárku Skříčkovou, ředitele školy ing. Pavla Sáňku , školskou radu , Českou školní inspekci.</text:p>
        </text:list-item>
      </text:list>
      <text:p text:style-name="P7">II. <text:tab/><text:span text:style-name="T5">KRIZOVÝ PLÁN A JEHO REALIZACE</text:span></text:p>
      <text:p text:style-name="P8">1. Zásady prevence proti šikaně uplatňované všemi pracovníky školy: </text:p>
      <text:p text:style-name="P9">Každý učitel podporuje v hodinách i mimo ně u žáků solidaritu, toleranci, vědomí sounáležitosti a rozvíjí jednání v souladu s právními normami s důrazem na právní odpovědnost jedince. Třídní učitelé i ostatní pedagogové posilují a vytváří podmínky pro zapojení všech žáků do aktivit třídy a školy. Učitelé pomáhají rozvíjet pozitivní mezilidské vztahy a úctu k životu druhého člověka. Ohlášení nepřímých varujících signálů (žák před vyučováním postává před dveřmi třídy, je osamocen, při hodině je zdrojem posměchu, nemá kamarády, je nešťastný apod.) školnímu metodikovi prevence.<text:line-break/>Pracovníci školy nesmí akceptovat šikanování v jakékoli formě.<text:line-break/><text:soft-page-break/>Vedou důsledně a systematicky žáky k osvojování norem mezilidských vztahů, založených na demokratických principech, respektujících identitu a individualitu žáka.</text:p>
      <text:p text:style-name="P6"><text:span text:style-name="T3">2. Řešení situace vlastními silami školy </text:span>(při prvotních projevech počátečního stádia šikanování)<text:span text:style-name="T3"><text:line-break/></text:span>– <text:span text:style-name="T6">třídní učitel se žáky na začátku školního roku stanoví pravidla chování ve třídě</text:span> a připraví si postup při řešení situace možných příznaků šikany ve třídě doporučí seznam lidí, na které je možné se obrátit (spolužáci, učitelé, metodik prevence, výchovný poradce, zástupce ředitele, rodiče, ředitel, internetové poradenství).<text:span text:style-name="T3"><text:line-break/><text:line-break/></text:span>- počáteční stádia šikanování – při projevech počátečního stádia šikanování začleňuje <text:span text:style-name="T6">třídní učitel </text:span>do třídnických hodin témata – bezpečí ve třídě a mimo třídu, dodržování pravidel společenského chování, násilí a různorodost jeho projevů, obrana proti násilí, rozdíl mezi žalováním a prosbou o pomoc (pro sebe nebo spolužáka), chování k lidem, které nemám rád nebo si s nimi nerozumím. Zároveň dá učitel jasně najevo nesouhlas s jakýmkoli projevem ubližování.</text:p>
      <text:p text:style-name="P10">- pokud třídní učitel nedocílí změny, kontaktuje metodika prevence, zástupce ředitele, výchovnou poradkyni a učitele občanské výchovy - společně vytváří další postup práce se třídou (zařazení tématiky do hodin, použití depistážního dotazníku, rozhovory s obětí)</text:p>
      <text:p text:style-name="P4">Je možné vyřadit agresora a přeřadit do jiné třídy.<text:line-break/>Náprava situace ve skupině - práce se třídou (s pomocí SVP nebo PPP).</text:p>
      <text:p text:style-name="P4"><text:span text:style-name="T3">3. Možnosti potrestání agresorů:</text:span> Vychází ze školního řádu: důtka třídního učitele, důtka ředitele školy, snížená známka z chování, v krajním případě vyloučení ze školy . </text:p>
      <text:p text:style-name="P4"><text:span text:style-name="T6">Další část dokumentu: </text:span><text:span text:style-name="T7">III. Šetření šikany</text:span><text:span text:style-name="T6">, není vhodná ke zveřejnění na webových stránkách školy z důvodů prevence před možným zneužitím těchto informací případnými agresory k zakrývání svojí činnosti.</text:span><text:span text:style-name="T3">(viz sam. Příloha)</text:span></text:p>
      <text:p text:style-name="P5">Podrobnější informace postiženým nebo jejich zákonným zástupcům poskytne metodik prevence Jiří Herber nebo vedení školy </text:p>
      <text:p text:style-name="P10"/>
      <text:p text:style-name="Normální_20__28_web_29_">Aktualizováno dne 9.12.2018</text:p>
      <text:p text:style-name="P11">Zpracoval:</text:p>
      <text:p text:style-name="Normální_20__28_web_29_">Jiří Herber<text:tab/><text:tab/><text:tab/><text:line-break/>školní metodik prevence<text:tab/><text:tab/><text:tab/><text:tab/><text:tab/><text:tab/></text:p>
      <text:p text:style-name="Normální_20__28_web_29_"><text:tab/><text:tab/><text:tab/><text:tab/><text:tab/><text:tab/></text:p>
      <text:p text:style-name="Normální_20__28_web_29_"><text:tab/><text:tab/><text:tab/><text:tab/><text:tab/><text:tab/><text:tab/>Ing. Jan Hobža <text:s text:c="103"/><text:tab/><text:tab/><text:tab/><text:tab/><text:tab/><text:tab/><text:tab/>ředitel školy<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quot" svg:font-family="quot"/>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Normální_20__28_web_29_" style:display-name="Normální (web)" style:family="paragraph" style:parent-style-name="Standard">
      <style:paragraph-properties loext:contextual-spacing="false" fo:margin-top="0.494cm" fo:margin-bottom="0.21cm"/>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2T12:45:00</meta:creation-date>
    <dc:date>2019-01-18T09:02:52.32</dc:date>
    <meta:editing-duration>PT35M2S</meta:editing-duration>
    <meta:editing-cycles>6</meta:editing-cycles>
    <meta:generator>OpenOffice/4.1.0$Win32 OpenOffice.org_project/410m18$Build-9764</meta:generator>
    <meta:initial-creator>Pohořelý Svatopluk</meta:initial-creator>
    <dc:creator>j h</dc:creator>
    <meta:document-statistic meta:table-count="0" meta:image-count="0" meta:object-count="0" meta:page-count="3" meta:paragraph-count="35" meta:word-count="986" meta:character-count="7182"/>
  </office:meta>
</office:document-meta>
</file>