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04b160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paragraph-rsid="0004b160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officeooo:paragraph-rsid="0004b160" style:font-size-asian="13pt" style:font-size-complex="13pt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officeooo:paragraph-rsid="0004b160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font-style="italic" fo:font-weight="bold" officeooo:paragraph-rsid="0004b160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3pt" fo:font-style="italic" style:text-underline-style="none" fo:font-weight="bold" officeooo:paragraph-rsid="0004b160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3pt" fo:font-style="italic" officeooo:paragraph-rsid="0004b160" style:font-size-asian="13pt" style:font-style-asian="italic" style:font-size-complex="13pt" style:font-style-complex="italic"/>
    </style:style>
    <style:style style:name="P8" style:family="paragraph" style:parent-style-name="Standard">
      <style:text-properties fo:font-size="13pt" fo:font-style="normal" style:text-underline-style="solid" style:text-underline-width="auto" style:text-underline-color="font-color" fo:font-weight="bold" officeooo:paragraph-rsid="0004b160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font-size="13pt" style:text-underline-style="none" fo:font-weight="bold" officeooo:paragraph-rsid="0004b160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text-underline-style="none" officeooo:paragraph-rsid="0004b160" style:font-size-asian="13pt" style:font-size-complex="13pt"/>
    </style:style>
    <style:style style:name="P11" style:family="paragraph" style:parent-style-name="Standard">
      <style:text-properties fo:font-size="13pt" fo:font-weight="bold" officeooo:paragraph-rsid="0004b16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4b16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paragraph-rsid="0004b160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style="italic" officeooo:paragraph-rsid="0004b160" style:font-size-asian="15pt" style:font-style-asian="italic" style:font-size-complex="15pt" style:font-style-complex="italic"/>
    </style:style>
    <style:style style:name="P15" style:family="paragraph" style:parent-style-name="Standard">
      <style:text-properties fo:font-size="15pt" officeooo:paragraph-rsid="0004b160" style:font-size-asian="15pt" style:font-size-complex="15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řední průmyslová škola stavební Brno, příspěvková organizace </text:p>
      <text:p text:style-name="P12"/>
      <text:p text:style-name="P12">5. <text:s/>Krizový plán školy</text:p>
      <text:p text:style-name="P14">(Příloha PP školy)</text:p>
      <text:p text:style-name="P14"/>
      <text:p text:style-name="P13"><text:s/>POSTUP ŠKOLY PŘI ŘEŠENÍ RIZIKOVÉHO CHOVÁNÍ ŽÁKŮ</text:p>
      <text:p text:style-name="P15"/>
      <text:p text:style-name="P1">Zpracováno <text:s/>podle <text:s/>Metodického <text:s/>doporučení <text:s/>k primární <text:s/>prevenci <text:s/>rizikového <text:s/>chování <text:s/>u dětí, žáků a studentů ve školách a školských <text:s/>zřízeních, č. j. 21291/2010 – 28.</text:p>
      <text:p text:style-name="P1"/>
      <text:p text:style-name="P2">Postup při zjištění konzumace nebo nálezu alkoholu ve škole :</text:p>
      <text:p text:style-name="P4"/>
      <text:p text:style-name="P8">a) zjištění konzumace alkoholu:</text:p>
      <text:p text:style-name="P1"/>
      <text:p text:style-name="P1">(1) <text:s/>V případě, <text:s/>kdy <text:s/>je <text:s/>žák <text:s/>přistižen <text:s/>při <text:s/>konzumaci <text:s/>alkoholu <text:s/>v prostorách <text:s/>školy <text:s/>nebo v době <text:s/>školního <text:s/>vyučování, <text:s/>či <text:s/>v rámci <text:s/>akcí <text:s/>školou <text:s/>pořádaných, <text:s/>je <text:s/>primárně <text:s/>nutné <text:s/>mu v další konzumaci zabránit.</text:p>
      <text:p text:style-name="P1">(2) Alkohol je třeba žákovi odebrat a zajistit, aby nemohl v konzumaci pokračovat.</text:p>
      <text:p text:style-name="P1">(3) Podle závažnosti momentálního stavu <text:s/>žáka pedagogický pracovník posoudí, jestli <text:s text:c="2"/>je <text:s/>žák <text:s/>pod <text:s/>vlivem <text:s/>alkoholu <text:s/>do <text:s/>té <text:s/>míry, <text:s/>že <text:s/>je <text:s/>akutně ohrožen <text:s/>na <text:s/>zdraví. Škola neprodleně zajistí nezbytnou pomoc a péči a volá lékařskou službu první pomoci.</text:p>
      <text:p text:style-name="P1">(4) <text:s/>Jestliže <text:s/>akutní <text:s/>nebezpečí <text:s/>nehrozí, sepíše <text:s text:c="2"/>školní <text:s/>metodik <text:s/>prevence o události stručný záznam s vyjádřením žáka (zejména odkud, od koho má <text:s/>alkohol), <text:s/>který <text:s/>založí <text:s text:c="2"/>do <text:s/>své <text:s/>agendy <text:s/>a <text:s/>vyrozumí <text:s/>vedení školy.</text:p>
      <text:p text:style-name="P1">(5) <text:s/>V případě, <text:s/>že <text:s/>žák <text:s/>není <text:s/>schopný <text:s/>pokračovat <text:s/>ve <text:s/>vyučování, <text:s/>vyrozumí <text:s/>škola <text:s/>ihned zákonného zástupce a vyzve jej, aby si žáka vyzvedl, protože není zdravotně způsobilý k pobytu ve škole. ( i u zletilých žáků <text:s/>se doporučuje oslovit rodiče - ochrana zdraví žáka) </text:p>
      <text:p text:style-name="P1">(6) <text:s/>Jestliže <text:s/>není <text:s/>zákonný <text:s/>zástupce u nezletilých dostupný, <text:s/>vyrozumí <text:s/>škola <text:s/>orgán <text:s/>sociálně <text:s/>právní ochrany dítěte obce s rozšířenou působností a vyčká jeho pokynů. Škola může od orgánu sociálně-právní ochrany dítěte obce s rozšířenou působností vyžadovat pomoc.</text:p>
      <text:p text:style-name="P1">(7) Zákonnému zástupci ohlásí škola skutečnost, že žák konzumoval alkohol ve škole i v případě, kdy je žák schopen výuky.</text:p>
      <text:p text:style-name="P1">(8) <text:s/>Jestliže <text:s/>se <text:s/>situace u nezletilých opakuje, <text:s/>splní <text:s/>škola <text:s/>oznamovací <text:s/>povinnost <text:s/>k orgánu <text:s/>sociálně-právní <text:s/>ochrany <text:s/>dítěte. <text:s text:c="2"/>Oznamovacím <text:s/>místem <text:s/>je <text:s/>příslušný <text:s/>odbor <text:s/>obecního <text:s/>úřadu <text:s/>obce s rozšířenou působností podle místa bydliště dítěte. </text:p>
      <text:p text:style-name="P1">(9) V případě uživatelova zájmu nebo zájmu jeho zákonných zástupců, poskytne škola potřebné informace o možnostech odborné pomoci při řešení takové situace.</text:p>
      <text:p text:style-name="P1">(10) Z konzumace alkoholu ve škole je třeba vyvodit opatření stanovené školním řádem. Za rizikové a protiprávní jednání je <text:s/>rovněž považováno navádění jiných <text:s/>žáků k užívání alkoholických nápojů.</text:p>
      <text:p text:style-name="P1">(11) <text:s/>V případě <text:s/>podezření <text:s/>na <text:s/>intoxikaci <text:s/>žáka <text:s/>může <text:s/>pedagogický <text:s/>pracovník <text:s/>provést orientační test na přítomnost alkoholu (dechová zkouška), ale pouze na základě předem získaného <text:s/>souhlasu <text:s/>zákonného <text:s/>zástupce <text:s/>nebo <text:s/>zletilého <text:s/>žáka <text:s/>s orientačním <text:s/>testováním žáka na přítomnost alkoholu. Pokud je výsledek testu pozitivní, postupuje pedagogický pracovník <text:s/>obdobným <text:s/>postupem, <text:s/>jako <text:s/>je <text:s/>uvedeno <text:s/>od <text:s/>bodu <text:s/>3. <text:s/>O <text:s/>události <text:s/>sepíše pedagogický pracovník stručný záznam s vyjádřením žáka. </text:p>
      <text:p text:style-name="P1"><text:soft-page-break/>(12) <text:s/>Obdobný <text:s/>postup <text:s/>zvolí <text:s/>pedagogický <text:s/>pracovník <text:s/>i <text:s/>v případě <text:s/>příchodu <text:s/>žáka <text:s/>do <text:s/>školy pod vlivem alkoholu, resp. kdy nelze prokázat, že se žák intoxikoval ve škole.</text:p>
      <text:p text:style-name="P1"/>
      <text:p text:style-name="P9">b) nález alkoholu ve škole: </text:p>
      <text:p text:style-name="P1"/>
      <text:p text:style-name="P11">(<text:span text:style-name="T1">1) <text:s/>Postup v případě, <text:s/>kdy <text:s/>pracovníci <text:s/>školy <text:s/>naleznou <text:s/>v prostorách <text:s/>školy <text:s/>alkohol:</text:span></text:p>
      <text:p text:style-name="P1">a) Tekutinu nepodrobují žádnému testu ke zjištění jeho chemické struktury. </text:p>
      <text:p text:style-name="P1">b) O nálezu ihned uvědomí vedení školy.</text:p>
      <text:p text:style-name="P1">c) Nalezenou tekutinu uloží u vedení školy pro případ usvědčujícího důkazu.</text:p>
      <text:p text:style-name="P1">d) Zpracují stručný záznam o události. </text:p>
      <text:p text:style-name="P5">(2) Postup v případě, kdy pracovníci školy zadrží u některého žáka alkohol:</text:p>
      <text:p text:style-name="P1">a) Zabavenou tekutinu nepodrobují žádnému testu ke zjištění její chemické struktury.</text:p>
      <text:p text:style-name="P1">b) O nálezu ihned uvědomí vedení školy.</text:p>
      <text:p text:style-name="P1">c) <text:s/>O <text:s/>nálezu <text:s/>sepíší <text:s/>stručný <text:s/>záznam, <text:s/>s vyjádřením <text:s/>žáka, <text:s/>u <text:s/>kterého <text:s/>byl <text:s/>alkohol <text:s/>nalezen, datum, <text:s/>místo <text:s/>a <text:s/>čas <text:s/>nálezu <text:s/>a <text:s/>jméno <text:s/>žáka. <text:s/>Zápis <text:s/>podepíše <text:s/>i <text:s/>žák, <text:s/>u <text:s/>kterého <text:s/>byl <text:s/>alkohol nalezen (nebo který jej odevzdal). V případě, že podepsat <text:s/>odmítá, uvede pracovník tuto skutečnost do zápisu. Zápisu a rozhovoru se žákem je přítomný ředitel školy nebo jeho zástupkyně. Zápis záznamu založí školní metodik prevence do své agendy. </text:p>
      <text:p text:style-name="P1">d) <text:s/>O <text:s/>nálezu <text:s/>vyrozumí <text:s/>zákonného <text:s/>zástupce <text:s/>žáka, <text:s/>a <text:s/>v případě, <text:s/>že <text:s/>se <text:s/>jedná <text:s/>o <text:s/>opakovaný nález <text:s/>u téhož <text:s/>žáka, <text:s/>i <text:s/>orgán <text:s/>sociálně-právní <text:s/>ochrany <text:s/>dítěte, <text:s/>kterým <text:s/>je <text:s/>obecní <text:s/>úřad <text:s/>obce s rozšířenou působností. </text:p>
      <text:p text:style-name="P1">e) V případě podezření, že alkohol obsahuje i jiné příměsi a byl nalezen u žáka, který se jím intoxikoval, předají zajištěnou tekutinu přivolanému lékaři.</text:p>
      <text:p text:style-name="P1"/>
      <text:p text:style-name="P2">Postup školy při výskytu a konzumaci tabákových výrobků ve škole</text:p>
      <text:p text:style-name="P3"/>
      <text:p text:style-name="P1">Ve vnitřních i vnějších prostorách všech typů škol je zakázáno kouřit. </text:p>
      <text:p text:style-name="P1">Školním řádem je kouření v prostorách školy zakázáno a jsou stanovena výchovná opatření za jejich porušování.</text:p>
      <text:p text:style-name="P1"/>
      <text:p text:style-name="P6">Postup při zjištění konzumace tabákových výrobků ve škole: </text:p>
      <text:p text:style-name="P3"/>
      <text:p text:style-name="P1">(1) V případě, kdy je žák přistižen při konzumaci tabákových výrobků v prostorách školy nebo v době školního vyučování, či v rámci akcí školou pořádaných, je <text:s/>primárně nutné mu v další konzumaci zabránit.</text:p>
      <text:p text:style-name="P1">(2) <text:s/>Tabákový <text:s/>výrobek <text:s/>je <text:s/>třeba <text:s/>žákovi <text:s/>odebrat <text:s/>a <text:s/>zajistit, <text:s/>aby <text:s/>nemohl <text:s/>v konzumaci pokračovat.</text:p>
      <text:p text:style-name="P1">(3) <text:s/>Pedagogický <text:s/>pracovník <text:s/>nebo metodik prevence dále <text:s/>o <text:s/>události <text:s/>sepíše <text:s/>stručný <text:s/>záznam <text:s/>s vyjádřením <text:s/>žáka, (zejména odkud, od koho má tabákový výrobek), který založí školní metodik prevence do své agendy. </text:p>
      <text:p text:style-name="P1">(4) <text:s/>V případě <text:s/>porušení <text:s/>zákazu <text:s/>kouření <text:s/>informuje <text:s/>třídní <text:s/>učitel <text:s/>zákonného <text:s/>zástupce nezletilého žáka.Z konzumace <text:s/>tabákových <text:s/>výrobků <text:s/>ve <text:s/>škole <text:s/>budou <text:s/>vyvozená <text:s/>opatření <text:s/>stanovená školním řádem.</text:p>
      <text:p text:style-name="P1"/>
      <text:p text:style-name="P2"><text:s/>Postup školy při výskytu, užití nebo distribuci návykových látek:</text:p>
      <text:p text:style-name="P3"/>
      <text:p text:style-name="P1">Zakázána <text:s/>je <text:s/>výroba, <text:s/>distribuce, <text:s/>přechovávání, <text:s/>šíření <text:s/>i <text:s/>propagace <text:s/>omamných <text:s/>a psychotropních látek (dále jen NL), a to bez ohledu na věk žáka a prostředí, ve kterém by k <text:soft-page-break/>tomu docházelo. Zakázáno je rovněž navádění k užívání těchto látek.</text:p>
      <text:p text:style-name="P1">(1) Školním řádem škola stanovuje zákaz užívání NL a jejich distribuci a přechovávání. Současně stanovuje zákaz vstupu do školy pod jejich vlivem. Školním řádem stanovuje rovněž tyto sankci za porušení zákazu.</text:p>
      <text:p text:style-name="P1">(2) <text:span text:style-name="T1">Ten, kdo se hodnověrným způsobem dozví, že jiný připravuje nebo páchá trestný čin nedovolené výroby a držení NL a jedů podle § 283 až 287 trestního zákona a spáchání nebo dokončení <text:s/>takového <text:s/>trestného <text:s/>činu <text:s/>nepřekazí, <text:s/>se <text:s/>sám <text:s/>vystavuje <text:s/>trestnímu <text:s/>stíhání. </text:span></text:p>
      <text:p text:style-name="P1">Překazit <text:s/>takový <text:s/>čin <text:s/>lze <text:s/>tím, <text:s/>že <text:s/>ho <text:s/>včas <text:s/>oznámí <text:s/>orgánům <text:s/>Policie <text:s/>ČR <text:s/>nebo <text:s/>státnímu zástupci. </text:p>
      <text:p text:style-name="P1"/>
      <text:p text:style-name="P6">Postup při zjištění konzumace NL ve škole: </text:p>
      <text:p text:style-name="P3"/>
      <text:p text:style-name="P1">(1) <text:s/>V případě, <text:s/>kdy <text:s/>je <text:s/>žák <text:s/>přistižen <text:s/>při <text:s/>konzumaci <text:s/>NL <text:s/>v prostorách <text:s/>školy <text:s/>nebo <text:s/>v době školního <text:s/>vyučování, <text:s/>či <text:s/>v rámci <text:s/>akcí <text:s/>školou <text:s/>pořádaných, <text:s/>je <text:s/>primárně <text:s/>nutné <text:s/>mu <text:s/>v další konzumaci zabránit.</text:p>
      <text:p text:style-name="P1">(2) <text:s/>Návykovou <text:s/>látku <text:s/>je <text:s/>třeba <text:s/>žákovi <text:s/>odebrat <text:s/>a <text:s/>zajistit <text:s/>ji, <text:s/>aby <text:s/>nemohl <text:s/>v konzumaci pokračovat. <text:s/>O <text:s/>události <text:s/>se <text:s/>sepíše <text:s/>stručný <text:s/>zápis <text:s/>s vyjádřením <text:s/>žáka. <text:s/>Tento <text:s/>zápis <text:s/>založí školní metodik prevence a vyrozumí vedení školy.</text:p>
      <text:p text:style-name="P1">(3) Podle závažnosti momentálního stavu žáka, případně dalších okolností, pedagogický pracovník posoudí, jestli mu nehrozí nějaké nebezpečí.</text:p>
      <text:p text:style-name="P1">(4) V případě, kdy je žák pod vlivem NL do té míry, že je ohrožen na zdraví a životě, zajistí škola nezbytnou pomoc a péči a volá lékařskou službu první pomoci. </text:p>
      <text:p text:style-name="P1">(5) <text:s/>Jestliže <text:s/>akutní <text:s/>nebezpečí <text:s/>nehrozí, <text:s/>postupuje <text:s/>pedagogický <text:s/>pracovník <text:s/>podle <text:s/>školního řádu školy. Především ihned zajistí vyjádření žáka a vyrozumí vedení školy.</text:p>
      <text:p text:style-name="P1">(6) <text:s/>V případě, <text:s/>že <text:s/>žák <text:s/>není <text:s/>schopen <text:s/>pokračovat <text:s/>ve <text:s/>vyučování, <text:s/>vyrozumí <text:s/>škola <text:s/>ihned zákonného zástupce a vyzve jej, aby si žáka vyzvedl, protože není zdravotně způsobilý k pobytu ve škole. <text:s/>U zletilých žáků se doporučuje oslovit rodiče – ochrana zdraví žáka)</text:p>
      <text:p text:style-name="P1">(7) <text:s/>V případě, <text:s/>že <text:s/>žák <text:s/>není <text:s/>schopný <text:s/>dbát <text:s/>pokynů <text:s/>zaměstnanců <text:s/>školy, <text:s/>vyrozumí <text:s/>škola ihned <text:s/>zákonného <text:s/>zástupce <text:s/>a <text:s/>vyzve <text:s/>jej, <text:s/>aby <text:s/>si <text:s/>žáka <text:s/>vyzvedl, <text:s/>protože <text:s/>není <text:s/>zdravotně způsobilý k pobytu ve škole.</text:p>
      <text:p text:style-name="P1">(8) <text:s/>Jestliže <text:s/>není <text:s/>zákonný <text:s/>zástupce <text:s/>dostupný, <text:s/>vyrozumí <text:s/>škola <text:s/>orgán <text:s/>sociálně <text:s/>právní ochrany <text:s/>a <text:s/>vyčká <text:s/>jeho <text:s/>pokynů. <text:s/>Škola <text:s/>může <text:s/>od <text:s/>orgánu <text:s/>sociálně-právní <text:s/>ochrany <text:s/>obce vyžadovat pomoc.</text:p>
      <text:p text:style-name="P1">(9) <text:s/>Zákonnému <text:s/>zástupci <text:s/>ohlásí <text:s/>škola <text:s/>skutečnost, <text:s/>že <text:s/>žák <text:s/>konzumoval <text:s/>NL <text:s/>ve <text:s/>škole <text:s/>i v případě, kdy je žák schopen výuky (dbát pokynů pracovníků školy). Zákonný zástupce má právo se písemně vyjádřit k této skutečnosti a postupu školy.</text:p>
      <text:p text:style-name="P1">(10) <text:s/>Současně <text:s/>splní <text:s/>oznamovací <text:s/>povinnost <text:s/>k orgánu <text:s/>sociálně-právní <text:s/>ochrany <text:s/>dítěte. Oznamovacím <text:s/>místem <text:s/>je <text:s/>příslušný <text:s/>odbor <text:s/>obce <text:s/>s rozšířenou <text:s/>působností <text:s/>podle <text:s/>místa bydliště dítěte.</text:p>
      <text:p text:style-name="P1">(11) V případě uživatelova zájmu nebo zájmu jeho zákonných zástupců, poskytne škola informace o možnostech odborné pomoci při řešení takové situace.</text:p>
      <text:p text:style-name="P1">(12) <text:s/>Z konzumace <text:s/>NL <text:s/>ve <text:s/>škole <text:s/>je <text:s/>třeba <text:s/>vyvodit <text:s/>opatření <text:s/>stanovená <text:s/>školním <text:s/>řádem. Nicméně je nutné rozlišovat distributora od uživatele. Uživatel je nebezpečný pouze sobě, distributor <text:s/>všem. <text:s/>Distribuce <text:s/>je <text:s/>trestným <text:s/>činem, <text:s/>užívání <text:s/>NL <text:s/>je <text:s/>porušením <text:s/>školního řádu.</text:p>
      <text:p text:style-name="P1">(13) Navádění jiných žáků k užívání návykových látek je považováno rovněž za rizikové a protiprávní jednání.</text:p>
      <text:p text:style-name="P1">(14) <text:s/>V případě <text:s/>podezření <text:s/>na <text:s/>intoxikaci <text:s/>žáka <text:s/>může <text:s/>ve <text:s/>výjimečných <text:s/>indikovaných <text:soft-page-break/>případech pedagogický <text:s/>pracovník provést orientační test na přítomnost NL (zkouška ze slin), <text:s/>ale <text:s/>pouze <text:s/>na <text:s/>základě <text:s/>předem <text:s/>získaného <text:s/>souhlasu <text:s/>zákonného <text:s/>zástupce, <text:s/>resp. <text:s/>žáka staršího 18 let s orientačním testováním žáka na přítomnost NL. Pokud je výsledek testu pozitivní, <text:s/>postupuje <text:s/>pedagogický <text:s/>pracovník <text:s/>obdobným <text:s/>postupem, <text:s/>jako <text:s/>je <text:s/>uvedeno <text:s/>od bodu 3. O události sepíše pedagogický pracovník stručný záznam s vyjádřením žáka.</text:p>
      <text:p text:style-name="P1">(15) <text:s/>Obdobný <text:s/>postup <text:s/>zvolí <text:s/>pedagogický <text:s/>pracovník <text:s/>i <text:s/>v případě <text:s/>příchodu <text:s/>žáka <text:s/>do <text:s/>školy pod vlivem NL, resp. kdy nelze prokázat, že se žák intoxikoval ve škole.</text:p>
      <text:p text:style-name="P1"/>
      <text:p text:style-name="P6">Postup při zjištění distribuce NL ve škole: </text:p>
      <text:p text:style-name="P1"/>
      <text:p text:style-name="P1">(1) <text:s/>Distribuce <text:s/>NL <text:s/>je <text:s/>v České <text:s/>republice <text:s/>považována <text:s/>za <text:s/>protiprávní <text:s/>jednání. <text:s/>Je <text:s/>proto zakázána a může být kvalifikována jako trestný čin. Množství, které žák distribuuje, není nijak rozhodující.</text:p>
      <text:p text:style-name="P1">(2) <text:s/>Přechovávání <text:s/>NL <text:s/>je <text:s/>také <text:s/>vždy <text:s/>protiprávním <text:s/>jednáním. <text:s/>Množství, <text:s/>které <text:s/>u <text:s/>sebe <text:s/>žák v danou <text:s/>chvíli <text:s/>má, <text:s/>je <text:s/>rozhodující <text:s/>pro <text:s/>to, <text:s/>aby <text:s/>toto <text:s/>protiprávní <text:s/>jednání <text:s/>bylo <text:s/>blíže specifikováno <text:s/>buď <text:s/>jako <text:s/>přestupek <text:s/>nebo <text:s/>v případě <text:s/>množství <text:s/>většího <text:s/>než <text:s/>malého <text:s/>jako trestný <text:s/>čin, <text:s/>ale <text:s/>toto <text:s/>množství <text:s/>nemusí <text:s/>mít <text:s/>žádný <text:s/>vliv <text:s/>na <text:s/>kázeňský <text:s/>postih, <text:s/>který <text:s/>je stanovený školním řádem.</text:p>
      <text:p text:style-name="P1">(3) <text:s/>Jestliže <text:s/>má <text:s/>pracovník <text:s/>školy <text:s/>důvodné <text:s/>podezření, <text:s/>že <text:s/>ve <text:s/>škole <text:s/>došlo <text:s/>k distribuci <text:s/>NL, musí <text:s/>o <text:s/>této <text:s/>skutečnosti <text:s/>škola <text:s/>vždy <text:s/>vyrozumět <text:s/>místně <text:s/>příslušné <text:s/>oddělení <text:s/>Policie <text:s/>ČR, protože se jedná o podezření ze spáchání trestného činu.</text:p>
      <text:p text:style-name="P1">(4) <text:s/>Jestliže <text:s/>se <text:s/>tohoto <text:s/>jednání <text:s/>dopustila <text:s/>osoba <text:s/>mladší <text:s/>18 <text:s/>let <text:s/>nebo <text:s/>bylo <text:s/>namířeno <text:s/>proti osobě <text:s/>mladší <text:s/>18 let, <text:s/>vyrozumí <text:s/>škola <text:s/>také <text:s/>zákonného <text:s/>zástupce <text:s/>a <text:s/>orgán <text:s/>sociálně-právní ochrany obce s rozšířenou působností.(5) <text:s/>Pokud <text:s/>v rámci <text:s/>tohoto <text:s/>podezření <text:s/>zajistí <text:s/>pracovníci <text:s/>školy <text:s/>nějakou <text:s/>látku, <text:s/>postupují způsobem popsaným níže.</text:p>
      <text:p text:style-name="P1"/>
      <text:p text:style-name="P6">Postup při nálezu NL ve škole:</text:p>
      <text:p text:style-name="P3"/>
      <text:p text:style-name="P7">A) V případě, kdy pracovníci školy naleznou v prostorách školy látku, kterou považují za omamnou nebo psychotropní, postupují takto:</text:p>
      <text:p text:style-name="P1">(1) Látku nepodrobují žádnému testu ke zjištění její chemické struktury.</text:p>
      <text:p text:style-name="P1">(2) O nálezu ihned uvědomí vedení školy spolu s písemným záznamem</text:p>
      <text:p text:style-name="P1">(3) O nálezu vyrozumí Policii ČR, která provede identifikaci a zajištění podezřelé látky.</text:p>
      <text:p text:style-name="P1">(4) <text:s/>V případě <text:s/>časové <text:s/>překážky <text:s/>na <text:s/>straně <text:s/>Policie <text:s/>se <text:s/>doporučuje <text:s/>za <text:s/>přítomnosti <text:s/>dalšího pedagogického <text:s/>pracovníka <text:s/>vložit <text:s/>látku <text:s/>rukavicemi <text:s/>do <text:s/>obálky, <text:s/>napsat <text:s/>datum, <text:s/>čas <text:s/>a <text:s/>místo nálezu. Obálku <text:s/>přelepit, <text:s/>opatřit <text:s/>razítkem <text:s/>školy, <text:s/>podpisem <text:s/>a <text:s/>uložit <text:s/>do <text:s/>školního <text:s/>trezoru. <text:s/>Následně předat Policii.</text:p>
      <text:p text:style-name="P1"/>
      <text:p text:style-name="P7">B) <text:s/>V případě, <text:s/>kdy <text:s/>pracovníci <text:s/>školy <text:s/>zadrží <text:s/>u <text:s/>některého <text:s/>žáka <text:s/>látku, <text:s/>kterou <text:s/>považují za omamnou nebo psychotropní, postupují takto:</text:p>
      <text:p text:style-name="P1">(1) Zabavenou látku nepodrobují žádnému testu ke zjištění její chemické struktury.</text:p>
      <text:p text:style-name="P1">(2) O nálezu ihned uvědomí vedení školy.</text:p>
      <text:p text:style-name="P1">(3) <text:s/>O <text:s/>nálezu <text:s/>vyrozumí <text:s/>Policii <text:s/>ČR, <text:s/>která <text:s/>provede <text:s/>identifikaci <text:s/>a <text:s/>zajištění <text:s/>podezřelé <text:s/>látky <text:s/>a informuje zákonného zástupce žáka.</text:p>
      <text:p text:style-name="P1">(4) <text:s/>O <text:s/>nálezu <text:s/>sepíší <text:s/>pracovníci <text:s/>školy <text:s/>stručný <text:s/>zápis <text:s/>s vyjádřením <text:s/>žáka, <text:s/>u <text:s/>kterého <text:s/>byla <text:s/>látka nalezena <text:s/>a <text:s/>s uvedením <text:s/>data, <text:s/>místa <text:s/>a <text:s/>času <text:s/>nálezu <text:s/>a <text:s/>jména <text:s/>žáka. <text:s/>Pokud <text:s/>žák <text:s/>odmítá <text:s/>zápis podepsat, uvede pracovník školy tuto skutečnost do zápisu. Zápisu a <text:soft-page-break/>rozhovoru se žákem je přítomný ředitel školy nebo jeho zástupkyně.</text:p>
      <text:p text:style-name="P1">(5) V případě, že je látka nalezena u žáka, který se jí intoxikoval, předají látku zajištěnou výše uvedeným <text:s/>postupem, <text:s/>přivolanému <text:s/>lékaři. <text:s/>Může <text:s/>to <text:s/>usnadnit <text:s/>léčbu, <text:s/>neboť <text:s/>u <text:s/>řady <text:s/>jedů <text:s/>jsou známy protijedy. Další postup nutný k identifikaci látky pak zajistí Policie ČR.</text:p>
      <text:p text:style-name="P1"/>
      <text:p text:style-name="P7">C) V případě, kdy pracovníci školy mají podezření, že některý z žáků má nějakou NL u sebe, postupují takto:</text:p>
      <text:p text:style-name="P1">(1) <text:s/>Jedná <text:s/>se <text:s/>o <text:s/>podezření <text:s/>ze <text:s/>spáchání <text:s/>trestného <text:s/>činu, <text:s/>respektive <text:s/>provinění <text:s/>v případě nezletilých osob, nebo přestupku, a proto řešení této situace spadá do kompetence Policie ČR.</text:p>
      <text:p text:style-name="P1">(2) <text:s/>Bezodkladně <text:s/>vyrozumí <text:s/>Policii <text:s/>ČR, <text:s/>zkonzultují <text:s/>s ní <text:s/>další <text:s/>postup <text:s/>a <text:s/>informují <text:s/>zákonného zástupce nezletilého žáka.</text:p>
      <text:p text:style-name="P1">(3) Žáka izolují od ostatních a do příjezdu Policie ČR je nutné mít ho pod dohledem. U žáka v žádném případě neprovádějí osobní prohlídku nebo prohlídku jeho věcí.</text:p>
      <text:p text:style-name="P1"/>
      <text:p text:style-name="P2">Postup při řešení záškoláctví:</text:p>
      <text:p text:style-name="P3"/>
      <text:p text:style-name="P1"><text:span text:style-name="T1">Zákonní zástupci nezletilých žáků a zletilí žáci jsou povinni <text:s/>dokládat důvody nepřítomnosti ve vyučování v souladu s podmínkami stanovenými školním řádem </text:span>. </text:p>
      <text:p text:style-name="P10">Postup pří řešení absence žáka ze strany školy stanoví školní řád - <text:s/>čl.5</text:p>
      <text:p text:style-name="P1"/>
      <text:p text:style-name="P2">Postup školy při výskytu závislosti na politickém nebo náboženském extremismu, sekty, EMO aj.:</text:p>
      <text:p text:style-name="P3"/>
      <text:p text:style-name="P1">ŠMP provede úvodní šetření se žákem a případně jeho spolužáky a následně vyvolá <text:s text:c="2"/>jednání s rodiči (při signálech, že se žák účastní těchto aktivit nebo tíhne k některém u náboženskému nebo extremistickému hnutí, sektě) a doporučí rodičům nebo ZZ <text:s text:c="2"/>kontaktovat <text:s/>Poradenské centrum pro drogové a jiné závislosti, PPP Brno, Sládkova 45, tel.: 548 526 802</text:p>
      <text:p text:style-name="P1"><text:s/>další řešení není v kompetenci školy!</text:p>
      <text:p text:style-name="P1"/>
      <text:p text:style-name="P1"><text:s text:c="2"/></text:p>
      <text:p text:style-name="P2">Postup <text:s/>školy <text:s/>při <text:s/>výskytu <text:s/>domácího <text:s/>násilí <text:s/>a <text:s/>CAN <text:s/>(syndrom <text:s/>týraného, <text:s/>zneužívaného <text:s/>a zanedbávaného dítěte:</text:p>
      <text:p text:style-name="P3"/>
      <text:p text:style-name="P1">Při podezření, že je žák vystaven takovému jednání informuje ŠMP ředitele školy nebo jeho zástupce</text:p>
      <text:p text:style-name="P1">ŘŠ informuje ošetřujícího lékaře, OSPOD a Policii ČR</text:p>
      <text:p text:style-name="P1">ŠMP předá rodičům (ZZ) nebo zletilé oběti <text:s/>kontakt na odbornou pomoc např. : </text:p>
      <text:p text:style-name="P1">a) <text:s/>Poradenské centrum pro drogové a jiné závislosti, PPP Brno, Sládkova 45, tel.: 548 526 802</text:p>
      <text:p text:style-name="P1">b) <text:s/>SVP HELP ME, Bořetická 2, Brno, tel.: 544 216 178</text:p>
      <text:p text:style-name="P1">c) <text:s/>Spondea, Sýpka 25, Brno, tel.: 541 213 732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7:29:47.477000000</meta:creation-date>
    <dc:date>2019-01-18T07:37:55.876000000</dc:date>
    <meta:editing-duration>PT1M10S</meta:editing-duration>
    <meta:editing-cycles>2</meta:editing-cycles>
    <meta:generator>LibreOffice/5.0.0.5$Windows_X86_64 LibreOffice_project/1b1a90865e348b492231e1c451437d7a15bb262b</meta:generator>
    <meta:document-statistic meta:table-count="0" meta:image-count="0" meta:object-count="0" meta:page-count="5" meta:paragraph-count="95" meta:word-count="2099" meta:character-count="14499" meta:non-whitespace-character-count="11734"/>
  </office:meta>
</office:document-meta>
</file>