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2" style:family="paragraph" style:parent-style-name="Text_20_body">
      <style:paragraph-properties fo:line-height="100%"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list-style-name="L1"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Text_20_body" style:list-style-name="L2"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8" style:family="paragraph" style:parent-style-name="Text_20_body" style:list-style-name="L3">
      <style:paragraph-properties fo:line-height="100%" fo:text-align="start" style:justify-single-word="false"/>
      <style:text-properties style:font-name="Arial" fo:font-size="8pt" style:font-size-asian="8pt" style:font-size-complex="8pt"/>
    </style:style>
    <style:style style:name="P9" style:family="paragraph" style:parent-style-name="Text_20_body" style:list-style-name="L4">
      <style:paragraph-properties fo:line-height="100%" fo:text-align="start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font-name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Hospodaření <text:s/>Sdružení rodičů a přátel školy při SPŠ stavební Brno, o.s. <text:s/>Kudelova 8, Brno <text:s/>ve školním roce 2014/15</text:p>
      <text:p text:style-name="P5"/>
      <text:p text:style-name="P1">Převod z minulého období : <text:tab/><text:tab/><text:tab/><text:tab/><text:tab/><text:tab/><text:tab/>+<text:tab/> <text:s/>34 172,- Kč</text:p>
      <text:p text:style-name="P1">Příjmy:<text:tab/> vklad na účet třída<text:tab/><text:tab/> S3A <text:tab/>20.10. 2014<text:tab/><text:tab/><text:tab/>+<text:tab/> <text:s text:c="3"/>5 200,- Kč</text:p>
      <text:p text:style-name="P1"><text:tab/><text:tab/><text:tab/><text:tab/> DV3 <text:tab/>20. 10. 2014<text:tab/><text:tab/><text:tab/>+<text:tab/> <text:s text:c="3"/>3 400,- Kč</text:p>
      <text:p text:style-name="P1"><text:tab/><text:tab/><text:tab/> <text:s text:c="2"/><text:tab/> G1<text:tab/>20. 10. 2014<text:tab/><text:tab/><text:tab/>+<text:tab/> <text:s text:c="3"/>4 400,- Kč</text:p>
      <text:p text:style-name="P1"><text:tab/><text:tab/><text:tab/> <text:tab/>S2A<text:tab/>20.10. 2014<text:tab/><text:tab/><text:tab/>+<text:tab/> <text:s text:c="3"/>6 200,- Kč</text:p>
      <text:p text:style-name="P1"><text:tab/><text:tab/><text:tab/><text:tab/> DV1<text:tab/>18. 12. 2014<text:tab/><text:tab/><text:tab/>+<text:tab/> <text:s text:c="3"/>4 400,- Kč</text:p>
      <text:p text:style-name="P1"><text:tab/><text:tab/><text:tab/><text:tab/> R1<text:tab/>18. 12. 2014<text:tab/><text:tab/><text:tab/>+<text:tab/> <text:s text:c="3"/>5 800,- Kč</text:p>
      <text:p text:style-name="P1"><text:tab/><text:tab/><text:tab/><text:tab/>S1A<text:tab/>18. 12. 2014<text:tab/><text:tab/><text:tab/>+<text:tab/> <text:s text:c="3"/>5 200,- Kč</text:p>
      <text:p text:style-name="P1"><text:tab/><text:tab/><text:tab/><text:tab/>S1B<text:tab/>18. 12.2014<text:tab/><text:tab/><text:tab/>+<text:tab/> <text:s text:c="3"/>5 800,- Kč</text:p>
      <text:p text:style-name="P1"><text:tab/><text:tab/><text:tab/><text:tab/>DV2<text:tab/>18. 12. 2014<text:tab/><text:tab/><text:tab/>+<text:tab/> <text:s text:c="3"/>5 400,- Kč</text:p>
      <text:p text:style-name="P1"><text:tab/><text:tab/><text:tab/><text:tab/>S2B<text:tab/>18. 12. 2014<text:tab/><text:tab/><text:tab/>+ <text:s text:c="17"/>6 000,- Kč</text:p>
      <text:p text:style-name="P1"><text:tab/><text:tab/><text:tab/><text:tab/>G3<text:tab/>28. 01.2015<text:tab/><text:tab/><text:tab/>+<text:tab/> <text:s text:c="3"/>1 800,- Kč</text:p>
      <text:p text:style-name="P1"><text:tab/><text:tab/><text:tab/><text:tab/>R3<text:tab/>12. 03. 2015<text:tab/><text:tab/><text:tab/>+<text:tab/> <text:s text:c="3"/>5 000,- Kč</text:p>
      <text:p text:style-name="P1"><text:tab/><text:tab/><text:tab/><text:tab/>S3B<text:tab/>13. 05. 2015<text:tab/><text:tab/><text:tab/>+<text:tab/> <text:s text:c="3"/>5 400,- Kč</text:p>
      <text:p text:style-name="P1">výběr pokladnou 18. 12. 2014</text:p>
      <text:p text:style-name="P1">výběr sponzorského daru – vyúčtování geodetické soutěže jaro 2014<text:tab/><text:tab/><text:tab/>-<text:tab/> <text:s text:c="2"/>10 000,- Kč</text:p>
      <text:p text:style-name="P1">vratka <text:tab/>18. 12. 2014 <text:s/>( výběr 26. 06. 2014)<text:tab/><text:tab/><text:tab/><text:tab/><text:tab/>+<text:tab/> <text:s text:c="5"/>1 000,- </text:p>
      <text:p text:style-name="P1"/>
      <text:p text:style-name="P1">výběr pokladnou - knižní poukázky pro studenty s vyznamenáním za 1. pololetí </text:p>
      <text:p text:style-name="P1">11 x 400<text:tab/><text:tab/><text:tab/><text:tab/><text:tab/>28. 01. 2015<text:tab/><text:tab/><text:tab/>-<text:tab/> <text:s text:c="5"/>4 400,-Kč</text:p>
      <text:p text:style-name="P1">04 x 400<text:tab/>(zpětně pro R3)<text:tab/><text:tab/><text:tab/>12. 03. 2015<text:tab/><text:tab/><text:tab/>-<text:tab/> <text:s text:c="5"/>1 600,- Kč</text:p>
      <text:p text:style-name="P1">vklad dar firmy Lenty na ples školy<text:tab/><text:tab/>17. 03. 2015<text:tab/><text:tab/><text:tab/>+ <text:s text:c="19"/>5 000,-Kč</text:p>
      <text:p text:style-name="P1">výplata na účet - vyplacení příspěvku <text:s/>třídě R4 na uspořádání školního plesu <text:s text:c="2"/>25. 03. <text:s text:c="4"/><text:tab/>-<text:tab/> <text:s text:c="5"/>5 000,- Kč<text:tab/><text:tab/> <text:s text:c="11"/><text:tab/><text:tab/><text:tab/></text:p>
      <text:p text:style-name="P1">bezhotovostní platba - příspěvek na dopravu studentů 1. ročníků na lyžařský kurs</text:p>
      <text:p text:style-name="P1">(á 100,- Kč <text:s/>x 110 studentů)<text:tab/><text:tab/><text:tab/>12 . 04. 2015<text:tab/><text:tab/><text:tab/>-<text:tab/> <text:s text:c="5"/>9 300,- Kč</text:p>
      <text:p text:style-name="P1"><text:tab/></text:p>
      <text:p text:style-name="P1">výběr pokladnou – příspěvěk <text:s/>á 100,- Kč na divadelní představení <text:s/>2 a 3 ročníků</text:p>
      <text:list xml:id="list30205033265672000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05. 2015<text:tab/><text:tab/><text:tab/> <text:s text:c="6"/>-<text:tab/> <text:s text:c="7"/>19 500,- Kč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příjem sponzorského daru firmy Sika CZ, s.r.o. <text:s/>Účelově na odměny nejlepším maturantům</text:p>
      <text:p text:style-name="P1">výběr tohoto daru <text:s/>22. 06 . 2015<text:tab/><text:tab/><text:tab/><text:tab/><text:tab/><text:tab/>-<text:tab/> <text:s text:c="4"/>9 900,- Kč</text:p>
      <text:p text:style-name="P1">výběr pokladnou – příspěvek 1. ročníkům na vstup do lanového centra<text:tab/><text:tab/>-<text:tab/> <text:s text:c="4"/>3 <text:s/>200,- Kč</text:p>
      <text:list xml:id="list643143556162436292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06. 2015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účelový dar firem Geotop (5000,-), <text:s/>Mertastav s.r.o. (3000,-) a Ing Sláma (5000,-) na geodetický </text:p>
      <text:p text:style-name="P1">pětiboj IG5 2015</text:p>
      <text:p text:style-name="P2">celkem + 13 000,- <text:s text:c="2"/>(5 000,- vloženo na účet, <text:s/>8 000,- Kč zůstává v pokladně jako hotovost</text:p>
      <text:p text:style-name="P1"><text:span text:style-name="T2">výběr pokladnou – vyúčtování geodetické soutěže<text:tab/><text:tab/><text:tab/><text:tab/><text:tab/></text:span>- <text:tab/>12 104,- Kč</text:p>
      <text:p text:style-name="P1"/>
      <text:p text:style-name="P1">výběr pokladnou na zakoupení knižních poukázek pro studenty s vyznamenáním ve 2. pololetí </text:p>
      <text:p text:style-name="P1">26 x 400 <text:tab/><text:tab/><text:tab/><text:tab/><text:tab/><text:tab/><text:tab/><text:tab/><text:tab/>-<text:tab/> <text:s text:c="2"/>10 400,- Kč </text:p>
      <text:p text:style-name="P1">výběr pokladnou na zakoupení knižních poukázek pro studenty, kteří se účastnili v různých soutěžích</text:p>
      <text:p text:style-name="P1">celkem <text:tab/><text:tab/><text:tab/><text:tab/><text:tab/><text:tab/><text:tab/><text:tab/><text:tab/>-<text:tab/> <text:s text:c="4"/>10 100,- Kč</text:p>
      <text:p text:style-name="P1">dar firmy Omnimedia za studentskou soutěž firmy Wienerberger<text:tab/><text:tab/><text:tab/>+<text:tab/> <text:s text:c="6"/>3 000,- Kč</text:p>
      <text:p text:style-name="P1"/>
      <text:p text:style-name="P1">na účtu k 31. 07. 39 468,- kč/ v pokladně 8000,- Kč</text:p>
      <text:p text:style-name="P1"><text:soft-page-break/></text:p>
      <text:p text:style-name="P1"> Hospodaření <text:s/>Sdružení rodičů a přátel školy při SPŠ stavební Brno, o.s. <text:s/>Kudelova 8, Brno <text:s/>školní rok 2015/16</text:p>
      <text:p text:style-name="P1"/>
      <text:list xml:id="list3326437581978861504" text:style-name="L3">
        <text:list-item>
          <text:p text:style-name="P8">Převod z minulého období : <text:tab/><text:tab/><text:tab/><text:tab/><text:tab/><text:tab/><text:tab/>+<text:tab/> <text:s/>39 468,- Kč</text:p>
        </text:list-item>
        <text:list-item>
          <text:p text:style-name="P8">Příjmy:<text:tab/> vklad na účet třída<text:tab/><text:tab/> S1A <text:tab/>17. 12. 2015<text:tab/><text:span text:style-name="T1"><text:tab/><text:tab/>+ <text:s text:c="3"/><text:tab/> <text:s text:c="3"/>6 000,- Kč</text:span></text:p>
        </text:list-item>
        <text:list-item>
          <text:p text:style-name="P8"><text:tab/><text:tab/><text:tab/><text:tab/> G1 <text:tab/>17. 12. 2015<text:tab/><text:tab/><text:tab/>+<text:tab/> <text:s text:c="3"/>4 000,- Kč</text:p>
        </text:list-item>
        <text:list-item>
          <text:p text:style-name="P8"><text:tab/><text:tab/><text:tab/> <text:s text:c="2"/><text:tab/> S1B<text:tab/>17. 12. 2015<text:tab/><text:tab/><text:tab/>+<text:tab/> <text:s text:c="3"/>6 000,- Kč</text:p>
        </text:list-item>
        <text:list-item>
          <text:p text:style-name="P8"><text:tab/><text:tab/><text:tab/> <text:tab/>S2A<text:tab/>17. 12. 2015<text:tab/><text:tab/><text:tab/>+<text:tab/> <text:s text:c="3"/>5 600,- Kč</text:p>
        </text:list-item>
        <text:list-item>
          <text:p text:style-name="P8"><text:tab/><text:tab/><text:tab/><text:tab/> G2<text:tab/>17. 12. 2015 <text:tab/><text:tab/><text:tab/>+<text:tab/> <text:s text:c="3"/>4 400,- Kč</text:p>
        </text:list-item>
        <text:list-item>
          <text:p text:style-name="P8"><text:tab/><text:tab/><text:tab/><text:tab/> R2<text:tab/>17. 12. 2015 <text:tab/><text:tab/><text:tab/>+<text:tab/> <text:s text:c="3"/>5 200,- Kč</text:p>
        </text:list-item>
        <text:list-item>
          <text:p text:style-name="P8"><text:tab/><text:tab/><text:tab/><text:tab/>DV2<text:tab/>17. 12. 2015 <text:tab/><text:tab/><text:tab/>+<text:tab/> <text:s text:c="3"/>2 000,- Kč</text:p>
        </text:list-item>
        <text:list-item>
          <text:p text:style-name="P8"><text:tab/><text:tab/><text:tab/><text:tab/>S2B<text:tab/>17. 12. 2015 <text:tab/><text:tab/><text:tab/>+<text:tab/> <text:s text:c="3"/>5 600,- Kč</text:p>
        </text:list-item>
        <text:list-item>
          <text:p text:style-name="P8"><text:tab/><text:tab/><text:tab/><text:tab/>S3A<text:tab/>17. 12. 2015 <text:tab/><text:tab/><text:tab/>+<text:tab/> <text:s text:c="3"/>5 600,- Kč</text:p>
        </text:list-item>
        <text:list-item>
          <text:p text:style-name="P8"><text:tab/><text:tab/><text:tab/><text:tab/>S3B<text:tab/>17. 12. 2015 <text:tab/><text:tab/><text:tab/>+ <text:s text:c="17"/>5 400,- Kč</text:p>
        </text:list-item>
        <text:list-item>
          <text:p text:style-name="P8"><text:tab/><text:tab/><text:tab/><text:tab/>G3<text:tab/>17. 12. 2015 <text:tab/><text:tab/><text:tab/>+<text:tab/> <text:s text:c="3"/>2 400,- Kč</text:p>
        </text:list-item>
        <text:list-item>
          <text:p text:style-name="P8"><text:tab/><text:tab/><text:tab/><text:tab/>R3<text:tab/>17. 12. 2015 <text:tab/><text:tab/><text:tab/>+<text:tab/> <text:s text:c="3"/>4 600,- Kč</text:p>
        </text:list-item>
        <text:list-item>
          <text:p text:style-name="P8"><text:s text:c="63"/>DV3<text:tab/>17. 12. 2015<text:tab/><text:tab/><text:tab/>+<text:tab/> <text:s text:c="3"/>4 600,- Kč</text:p>
        </text:list-item>
        <text:list-item>
          <text:p text:style-name="P8"><text:s text:c="63"/>S4B<text:tab/>17. 12. 2015<text:tab/><text:tab/><text:tab/>+<text:tab/> <text:s text:c="3"/>5 000,- Kč</text:p>
        </text:list-item>
        <text:list-item>
          <text:p text:style-name="P8"><text:s text:c="63"/>R4<text:tab/>17. 12. 2015<text:tab/><text:tab/><text:tab/>+<text:tab/> <text:s text:c="3"/>5 400,- Kč</text:p>
        </text:list-item>
        <text:list-item>
          <text:p text:style-name="P8"><text:s text:c="63"/>DV4<text:tab/>17. 12. 2015<text:tab/><text:tab/><text:tab/>+<text:tab/> <text:s text:c="3"/>3 200,- Kč</text:p>
        </text:list-item>
        <text:list-item>
          <text:p text:style-name="P8"><text:s text:c="64"/>DV1<text:tab/>27. 01. 2016<text:tab/><text:tab/><text:tab/>+<text:tab/> <text:s text:c="3"/>5 800,- Kč</text:p>
        </text:list-item>
      </text:list>
      <text:p text:style-name="P1"/>
      <text:p text:style-name="P1">( Do fondu v roce <text:s/>2015/16 nepřispěly třídy: R1, S4A, <text:s/>G4)</text:p>
      <text:p text:style-name="P1"/>
      <text:p text:style-name="P1">Výběr pokladnou <text:s/>- <text:tab/>příspěvek R4 <text:s/>na pořádání stužkovacího večírku<text:tab/>17. 12. 15<text:tab/><text:tab/><text:tab/>-<text:tab/> 5 400,- Kč</text:p>
      <text:p text:style-name="P1"><text:tab/><text:tab/>příspěvek DV4 <text:s/>na pořádání stužkovacího večírku<text:tab/> 17. 12. 15<text:tab/><text:tab/><text:tab/>-<text:tab/> 3 200,- Kč</text:p>
      <text:p text:style-name="P1">Vklad na účet sponzorské dary určené účelově na geodetickou soutěž <text:s/>29. 12. 15. Jabůrek<text:tab/><text:tab/>+<text:tab/>5 000,- Kč</text:p>
      <text:p text:style-name="P1">Vklad na účet sponzorské dary určené účelově na geodetickou soutěž <text:s/>29. 12. 15. Rosa<text:tab/><text:tab/><text:tab/>+<text:tab/>5 000,- Kč</text:p>
      <text:p text:style-name="P1">Vklad na účet sponzorské dary určené účelově na geodetickou soutěž <text:s/>26. 01. 16. Mertastav<text:tab/><text:tab/>+<text:tab/>3 000,- Kč</text:p>
      <text:p text:style-name="P2">Vybráno a předáno 6. 4. 2016 <text:tab/><text:tab/><text:tab/><text:tab/><text:tab/><text:tab/><text:tab/><text:tab/>-<text:tab/>13 000,- Kč</text:p>
      <text:p text:style-name="P1"/>
      <text:p text:style-name="P1">Výběr pokladnou – na nákup kn. poukázek výhercům soutěže Mosty<text:tab/>27. 01. 16<text:tab/><text:tab/><text:tab/>-<text:tab/>2 400,- Kč</text:p>
      <text:p text:style-name="P1">Výběr pokladnou – na nákup knižních poukázek odměna žákům s vyznamenáním (24) 27. 01. 16<text:tab/><text:tab/>-<text:tab/><text:span text:style-name="T2">9 600,- Kč</text:span></text:p>
      <text:p text:style-name="P1"/>
      <text:p text:style-name="P1">Výběr pokladnou<text:tab/>na nákup kn. poukázek <text:s/>výhercům soutěže Klokan <text:s/>06. 04. 16<text:tab/><text:tab/><text:tab/>-<text:tab/>4 000,- Kč</text:p>
      <text:p text:style-name="P1">Úspěšným řešitelům Klokana byly vyplaceny poukázky v hodnotě 2000,- Kč</text:p>
      <text:p text:style-name="P1">Geodetům <text:s/>za mezinárodní soutěž <text:s/>v hodnotě 900,- (3 x 300,-) -<text:span text:style-name="T3"> 1 100,- Kč vloženo do pokladny</text:span></text:p>
      <text:p text:style-name="P1"/>
      <text:p text:style-name="P2">Vyplaceno z pokladny ( 8000,-)</text:p>
      <text:p text:style-name="P2">3 x 400,- = 1200,- Kč <text:s/>v knižních poukázkách <text:s/>za vyznamenání ve 4. ročníku</text:p>
      <text:p text:style-name="P2">2 x 1000,- Kč v hotovosti jako odměna za vyznamenání u maturitní zkoušky R4 –D. Pitis, <text:s/>J.Pokorný</text:p>
      <text:p text:style-name="P2">1 x 1000,- Kč v hotovosti jako odměna za vyznamenání u maturitní zkoušky DV4 – L. Beránková</text:p>
      <text:p text:style-name="P2">1 x 1000,- Kč v hotovosti jako odměna za vyznamenání u maturitní zkoušky S4B – F. Svoboda</text:p>
      <text:p text:style-name="P2">2400,- <text:s/>Kč <text:s/>třídě S3A jako příspěvek na výlet do Budapešti (viz faktura) á100 Kč/ student</text:p>
      <text:p text:style-name="P3">v pokladně je <text:s/>800,- Kč + 1100,- Kč ze soutěže Kokan = celkem 1500,- Kč</text:p>
      <text:p text:style-name="P3"/>
      <text:p text:style-name="P4">Platba převodem – příspěvek na účet zřízený pro vodácký kurz tříd S3B a R3 <text:s/><text:tab/><text:tab/>S3B<text:tab/><text:tab/>-<text:tab/>2 300,- Kč</text:p>
      <text:p text:style-name="P4"><text:tab/><text:tab/>á 100 Kč/ student<text:tab/><text:tab/>21. 06. 16<text:tab/><text:tab/><text:tab/>R3<text:tab/><text:tab/>-<text:tab/>1 600,- Kč</text:p>
      <text:p text:style-name="P4"><text:soft-page-break/>Výběr pokladnou – příspěvek třídám DV3 a G3 na vodácký kurz<text:tab/><text:tab/><text:tab/>DV3<text:tab/><text:tab/>-<text:tab/>2 000,- Kč</text:p>
      <text:p text:style-name="P4"><text:tab/><text:tab/>vyplaceno dodatečně až v <text:s/>říjnu 2016<text:tab/><text:tab/><text:tab/><text:tab/>G3 <text:s/><text:tab/><text:tab/>-<text:tab/> <text:s text:c="2"/>400,- Kč</text:p>
      <text:p text:style-name="P4">Výběr pokladnou<text:tab/>odměny studentům za vyznamenání a účast v soutěžích<text:tab/><text:tab/><text:tab/><text:tab/>-<text:tab/><text:span text:style-name="T2">21 239,- Kč</text:span></text:p>
      <text:p text:style-name="P4">(viz příloha) <text:s/>29. 06. 16 ( z toho 15 000,- Kč v knižních poukázkách, ostatní v hotovosti)</text:p>
      <text:p text:style-name="P3">zbylo 800,- Kč – předány do pokladny – v pokladně je 2300,- Kč</text:p>
      <text:p text:style-name="P3"/>
      <text:p text:style-name="P4"/>
      <text:p text:style-name="P4">vklad na účet – sponzorský dar firmy Sika určený na odměny vynikajícím studentům 10. 06. 16<text:tab/><text:tab/>+<text:tab/>10 000,- Kč</text:p>
      <text:p text:style-name="P4">vklad na účet – firma Velux – dar v hotovosti SRPŠ za účast studentů v soutěži <text:tab/>Velux 25. 07. 16<text:tab/><text:tab/>+<text:tab/>10 000,- Kč</text:p>
      <text:p text:style-name="P4">vklad na účet – firma Omnimedia – dar <text:s/>v hotovosti SRPŠ za účast studentů v soutěži <text:s/>Wienerberger<text:tab/>+<text:tab/> <text:s text:c="2"/>2 000,- Kč</text:p>
      <text:list xml:id="list863693498824916133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07. 16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3">k 01. 09. 2016 bylo na účtu 92 529,- Kč a v pokladně 2 300,- Kč</text:p>
      <text:p text:style-name="P3"/>
      <text:p text:style-name="P3">Nebyly splněny plošné příspěvky:</text:p>
      <text:p text:style-name="P3">První ročníky – doprava na LVK <text:s/>á 100/ studenta</text:p>
      <text:p text:style-name="P3">(třídám S1A a S1B byla proplacena část dopravy na odbornou exkurzi, ostatním třídám bude částka 100,- Kč/ student převedena do druhého ročníku)</text:p>
      <text:p text:style-name="P3"/>
      <text:p text:style-name="P3"><text:s/>Druhé ročníky nedostaly plošně ani korunu – dostanou ve školním roce 16/17 <text:s/>= ve 3. ročníku příspěvek 200,- / studenta na odbornou exkurzi</text:p>
      <text:p text:style-name="P3"/>
      <text:p text:style-name="P3">Třetímu ročníku byly vyplaceny příspěvky 100,- Kč/ student na vodácký kurz nebo výlet</text:p>
      <text:p text:style-name="P3"/>
      <text:p text:style-name="P3">Čtvrté ročníky, které byly členy SRPŠ od založení DV4 a <text:s/>R4 dostaly vyplaceny vloženou částku <text:s/>200,- kč/ studenta na pořádání stužkovacích večírků</text:p>
      <text:p text:style-name="P3"/>
      <text:p text:style-name="P3"/>
      <text:p text:style-name="P4"/>
      <text:p text:style-name="P4"/>
      <text:p text:style-name="P1"/>
      <text:p text:style-name="P1"><text:tab/></text:p>
      <text:p text:style-name="P1"/>
      <text:list xml:id="list33327677" text:continue-list="list3326437581978861504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<text:tab/><text:tab/><text:tab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1:22:42.96</meta:creation-date>
    <dc:date>2016-11-24T11:11:18.80</dc:date>
    <meta:editing-duration>PT5H54M52S</meta:editing-duration>
    <meta:editing-cycles>11</meta:editing-cycles>
    <meta:generator>OpenOffice/4.0.1$Win32 OpenOffice.org_project/401m5$Build-9714</meta:generator>
    <meta:print-date>2016-11-15T11:28:11.66</meta:print-date>
    <meta:document-statistic meta:table-count="0" meta:image-count="0" meta:object-count="0" meta:page-count="3" meta:paragraph-count="100" meta:word-count="1168" meta:character-count="6748"/>
  </office:meta>
</office:document-meta>
</file>