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3.436cm" fo:margin-left="0.014cm" fo:margin-right="13.55cm" table:align="margins"/>
    </style:style>
    <style:style style:name="Tabulka1.A" style:family="table-column">
      <style:table-column-properties style:column-width="3.161cm" style:rel-column-width="60286*"/>
    </style:style>
    <style:style style:name="Tabulka1.B" style:family="table-column">
      <style:table-column-properties style:column-width="0.275cm" style:rel-column-width="5249*"/>
    </style:style>
    <style:style style:name="Tabulk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cm" fo:text-align="start" style:justify-single-word="false"/>
    </style:style>
    <style:style style:name="P2" style:family="paragraph" style:parent-style-name="Standard">
      <style:paragraph-properties fo:margin-top="0cm" fo:margin-bottom="0cm" fo:text-align="start" style:justify-single-word="false"/>
      <style:text-properties style:font-name="Arial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/>
      <style:text-properties style:text-line-through-style="none" style:font-name="Arial" fo:font-size="10pt" style:text-underline-style="none" style:text-blinking="false" style:font-size-asian="10pt" style:font-size-complex="10pt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style:text-line-through-style="none" style:font-name="Arial" fo:font-size="10pt" style:text-underline-style="none" style:text-blinking="false" style:font-size-asian="10pt" style:font-size-complex="10pt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style:text-line-through-style="none" style:font-name="Arial" fo:font-size="10pt" style:text-underline-style="none" fo:font-weight="bold" style:text-blinking="false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style:text-line-through-style="none" style:font-name="Arial" fo:font-size="10pt" style:text-underline-style="solid" style:text-underline-width="auto" style:text-underline-color="font-color" style:text-blinking="false" style:font-size-asian="10pt" style:font-size-complex="10pt"/>
    </style:style>
    <style:style style:name="P9" style:family="paragraph" style:parent-style-name="Standard">
      <style:paragraph-properties fo:margin-top="0cm" fo:margin-bottom="0cm" fo:text-align="start" style:justify-single-word="false"/>
      <style:text-properties style:text-line-through-style="none" style:font-name="Arial" fo:font-size="10pt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/>
      <style:text-properties style:text-line-through-style="none" fo:font-size="10pt" style:text-underline-style="none" style:text-blinking="false" style:font-size-asian="10pt" style:font-size-complex="10pt"/>
    </style:style>
    <style:style style:name="P11" style:family="paragraph" style:parent-style-name="Standard">
      <style:paragraph-properties fo:margin-top="0cm" fo:margin-bottom="0cm" fo:text-align="start" style:justify-single-word="false"/>
      <style:text-properties style:text-line-through-style="none" fo:font-size="10pt" style:text-underline-style="none" style:text-blinking="false" style:font-size-asian="10pt" style:font-size-complex="10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Standard" style:list-style-name="L1">
      <style:paragraph-properties fo:margin-top="0cm" fo:margin-bottom="0cm"/>
      <style:text-properties style:text-line-through-style="none" style:font-name="Arial" fo:font-size="10pt" style:text-underline-style="none" style:text-blinking="false" style:font-size-asian="10pt" style:font-size-complex="10pt"/>
    </style:style>
    <style:style style:name="P14" style:family="paragraph" style:parent-style-name="Standard" style:list-style-name="L2">
      <style:paragraph-properties fo:margin-top="0cm" fo:margin-bottom="0cm" fo:text-align="start" style:justify-single-word="false"/>
      <style:text-properties style:text-line-through-style="none" style:font-name="Arial" fo:font-size="10pt" style:text-underline-style="none" style:text-blinking="false" style:font-size-asian="10pt" style:font-size-complex="10pt"/>
    </style:style>
    <style:style style:name="P15" style:family="paragraph" style:parent-style-name="Standard" style:list-style-name="L3">
      <style:paragraph-properties fo:margin-top="0cm" fo:margin-bottom="0cm" fo:text-align="start" style:justify-single-word="false"/>
      <style:text-properties style:text-line-through-style="none" style:font-name="Arial" fo:font-size="10pt" style:text-underline-style="none" style:text-blinking="false" style:font-size-asian="10pt" style:font-size-complex="10pt"/>
    </style:style>
    <style:style style:name="P16" style:family="paragraph" style:parent-style-name="Standard" style:list-style-name="L3">
      <style:paragraph-properties fo:margin-top="0cm" fo:margin-bottom="0cm" fo:text-align="start" style:justify-single-word="false"/>
      <style:text-properties style:text-line-through-style="none" style:font-name="Arial" fo:font-size="10pt" style:text-underline-style="solid" style:text-underline-width="auto" style:text-underline-color="font-color" style:text-blinking="false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line-through-style="none" style:text-blinking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gram schůze: 7. 11. 2017</text:p>
      <text:p text:style-name="P5"/>
      <text:list xml:id="list3575855533897881088" text:style-name="L1">
        <text:list-item>
          <text:p text:style-name="P13">představení dosavadního výboru</text:p>
        </text:list-item>
        <text:list-item>
          <text:p text:style-name="P13">hospodaření SRPŠ – vklady a výběry, </text:p>
        </text:list-item>
        <text:list-item>
          <text:p text:style-name="P13">rozvaha na tento školní rok – diskuse, hlasování</text:p>
        </text:list-item>
        <text:list-item>
          <text:p text:style-name="P13">různé</text:p>
        </text:list-item>
        <text:list-item>
          <text:p text:style-name="P13">závěr</text:p>
        </text:list-item>
      </text:list>
      <text:p text:style-name="P10"/>
      <text:p text:style-name="P8">Finanční rozvaha pro školní rok 2017/18</text:p>
      <text:p text:style-name="P7">plošné příspěvky:</text:p>
      <text:list xml:id="list7307805361712767010" text:style-name="L2">
        <text:list-item>
          <text:p text:style-name="P14">ročník - 100,- Kč/žák na dopravu na lyžařský kurz nebo na minitaneční v době maturitních zkoušek </text:p>
        </text:list-item>
        <text:list-item>
          <text:p text:style-name="P14">ročník - 0,- Kč/žák – čerpali 2x příspěvek v 1. ročníku – na mini taneční a na lanové centrum</text:p>
        </text:list-item>
        <text:list-item>
          <text:p text:style-name="P14">ročník - 100,- Kč/žák na divadelní představení nebo příspěvek na dopravu na odbornou exkurzi </text:p>
        </text:list-item>
        <text:list-item>
          <text:p text:style-name="P14">ročník - 100,- Kč/žák v hotovosti třídním učitelům do třídního fondu jako příspěvek na pořádání stužkovacího večírku</text:p>
        </text:list-item>
      </text:list>
      <text:p text:style-name="P9"/>
      <text:p text:style-name="P11"/>
      <text:p text:style-name="P6"><text:span text:style-name="T1">cílené příspěvky:</text:span> <text:span text:style-name="T2">vždy ve formě knižních poukázek</text:span> </text:p>
      <text:p text:style-name="P6"/>
      <text:list xml:id="list548869284746826284" text:style-name="L3">
        <text:list-item>
          <text:p text:style-name="P15">400,- Kč žákovi s vyznamenáním za každé pololetí</text:p>
        </text:list-item>
        <text:list-item>
          <text:p text:style-name="P15">800,- Kč žákovi se samými výbornými za každé pololetí</text:p>
        </text:list-item>
        <text:list-item>
          <text:p text:style-name="P15">200 - 500,- Kč za účast v soutěžích – odborných i sportovních (umístění ve školních kolech, krajských, případně postup do celostátních kol), + proplácení jízdného nebo stravného do míst vyhlašování výsledků soutěží v případě umístění, pokud toto nehradí pořadatel</text:p>
        </text:list-item>
        <text:list-item>
          <text:p text:style-name="P15">200 - 500,- Kč za umístění ve sportovních soutěžích kolektivů a jednotlivců pořádaných středními školami</text:p>
        </text:list-item>
        <text:list-item>
          <text:p text:style-name="P15">zakoupení odměn výhercům školních sportovních aktivit – lyžařský kurz 1. ročníku sportovně -turistický kurz 2. ročníku</text:p>
        </text:list-item>
        <text:list-item>
          <text:p text:style-name="P15">drobné odměny pro vítěze vánočního volejbalového turnaje do výše cca 1000,-Kč</text:p>
        </text:list-item>
        <text:list-item>
          <text:p text:style-name="P15">200,- Kč žákům vypomáhajícím ve volném čase na veletrhu středních škol a na dnech otevřených dveří SPŠ stavební</text:p>
        </text:list-item>
        <text:list-item>
          <text:p text:style-name="P15">Příspěvek do 10.000,- Kč na pořádání reprezentačního plesu školy (březen 2018) – sleva na vstupné pro žáky 4. ročníku</text:p>
          <text:p text:style-name="P15"/>
          <text:p text:style-name="P16">Odměny z případných sponzorských darů od firem za účast v mimoškolních soutěží budou vypláceny v hotovosti</text:p>
        </text:list-item>
      </text:list>
      <text:p text:style-name="P6"/>
      <text:p text:style-name="P4"><text:span text:style-name="T3"><text:tab/>Všechny finance SRPŠ jdou přes transparentní účet č.: </text:span>2800512951, vedený u Fio banky,a.s.</text:p>
      <text:p text:style-name="P4"><text:tab/>Název: Sdružení rodičů a přátel školy při SPŠ stavební Brno, o.s.</text:p>
      <text:p text:style-name="P3"/>
      <text:p text:style-name="P3"><text:tab/>Všechny vklady jsou označeny poznámkou od koho jsou a všechny výběry jsou označeny <text:tab/>poznámkou, na jaký účel byly použity. Ostatní dokumenty, včetně podpisů převzetí, jsou k nahlédnutí <text:tab/>u Ing Vaňkové</text:p>
      <text:p text:style-name="P3"/>
      <text:p text:style-name="P3"><text:tab/>k 1. 9. 2017 bylo na účtu 104 294,- CZK, </text:p>
      <text:p text:style-name="P3"><text:tab/>k dnešnímu dni je na účtu 218 694,- CZK. <text:s/></text:p>
      <text:p text:style-name="P3"/>
      <text:p text:style-name="P3"><text:tab/>Účet je dále otevřen pro možné peněžité dary, ať účelové (smí být použity pouze pro akci, která bude <text:tab/>uvedena ve smlouvě) nebo bezúčelové, které ale vždy budou použity ve prospěch žáků naší <text:tab/>školy.</text:p>
      <text:p text:style-name="P3"/>
      <text:p text:style-name="P2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2"/>
          </table:table-cell>
        </table:table-row>
      </table:table>
      <text:p text:style-name="P1"><text:tab/><text:tab/><text:tab/><text:tab/><text:tab/><text:tab/><text:tab/><text:tab/><text:tab/>za výbor SRPŠ</text:p>
      <text:p text:style-name="P1"><text:tab/><text:tab/><text:tab/><text:tab/><text:tab/><text:tab/><text:tab/><text:tab/><text:tab/>ing. Alice Vaň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15:18:20.12</meta:creation-date>
    <dc:date>2017-11-08T16:05:07.57</dc:date>
    <meta:editing-duration>PT4H26M31S</meta:editing-duration>
    <meta:editing-cycles>9</meta:editing-cycles>
    <meta:generator>OpenOffice/4.0.1$Win32 OpenOffice.org_project/401m5$Build-9714</meta:generator>
    <meta:print-date>2017-11-07T15:21:33.64</meta:print-date>
    <meta:document-statistic meta:table-count="1" meta:image-count="0" meta:object-count="0" meta:page-count="1" meta:paragraph-count="30" meta:word-count="385" meta:character-count="2374"/>
  </office:meta>
</office:document-meta>
</file>