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text-line-through-style="none" style:font-name="Arial" fo:font-size="16pt" style:text-underline-style="none" style:text-blinking="false" style:font-size-asian="16pt" style:font-size-complex="16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text-line-through-style="none" style:font-name="Arial" fo:font-size="16pt" style:text-underline-style="none" style:text-blinking="false" style:font-size-asian="16pt" style:font-size-complex="16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text-line-through-style="none" style:font-name="Arial" fo:font-size="16pt" style:text-underline-style="none" fo:font-weight="bold" style:text-blinking="false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text-line-through-style="none" style:font-name="Arial" fo:font-size="16pt" style:text-underline-style="solid" style:text-underline-width="auto" style:text-underline-color="font-color" style:text-blinking="false" style:font-size-asian="16pt" style:font-size-complex="16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text-line-through-style="none" style:font-name="Arial" fo:font-size="8pt" style:text-underline-style="solid" style:text-underline-width="auto" style:text-underline-color="font-color" fo:font-weight="bold" style:text-blinking="false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/>
      <style:text-properties style:text-line-through-style="none" fo:font-size="16pt" style:text-underline-style="none" style:text-blinking="false" style:font-size-asian="16pt" style:font-size-complex="16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text-line-through-style="none" fo:font-size="16pt" style:text-underline-style="none" style:text-blinking="false" style:font-size-asian="16pt" style:font-size-complex="16pt"/>
    </style:style>
    <style:style style:name="P8" style:family="paragraph" style:parent-style-name="Standard" style:list-style-name="L1">
      <style:paragraph-properties fo:margin-top="0cm" fo:margin-bottom="0cm"/>
      <style:text-properties style:text-line-through-style="none" style:font-name="Arial" fo:font-size="16pt" style:text-underline-style="none" style:text-blinking="false" style:font-size-asian="16pt" style:font-size-complex="16pt"/>
    </style:style>
    <style:style style:name="P9" style:family="paragraph" style:parent-style-name="Standard" style:list-style-name="L2">
      <style:paragraph-properties fo:margin-top="0cm" fo:margin-bottom="0cm" fo:text-align="start" style:justify-single-word="false"/>
      <style:text-properties style:text-line-through-style="none" style:font-name="Arial" fo:font-size="16pt" style:text-underline-style="none" style:text-blinking="false" style:font-size-asian="16pt" style:font-size-complex="16pt"/>
    </style:style>
    <style:style style:name="P10" style:family="paragraph" style:parent-style-name="Standard" style:list-style-name="L3">
      <style:paragraph-properties fo:margin-top="0cm" fo:margin-bottom="0cm" fo:text-align="start" style:justify-single-word="false"/>
      <style:text-properties style:text-line-through-style="none" style:font-name="Arial" fo:font-size="16pt" style:text-underline-style="none" style:text-blinking="false" style:font-size-asian="16pt" style:font-size-complex="16pt"/>
    </style:style>
    <style:style style:name="P11" style:family="paragraph" style:parent-style-name="Standard" style:list-style-name="L3">
      <style:paragraph-properties fo:margin-top="0cm" fo:margin-bottom="0cm"/>
      <style:text-properties style:text-line-through-style="none" style:font-name="Arial" fo:font-size="16pt" style:text-underline-style="none" style:text-blinking="false" style:font-size-asian="16pt" style:font-size-complex="16pt"/>
    </style:style>
    <style:style style:name="P12" style:family="paragraph" style:parent-style-name="Standard" style:list-style-name="L3">
      <style:paragraph-properties fo:margin-top="0cm" fo:margin-bottom="0cm" fo:text-align="start" style:justify-single-word="false"/>
      <style:text-properties style:text-line-through-style="none" style:font-name="Arial" fo:font-size="16pt" style:text-underline-style="solid" style:text-underline-width="auto" style:text-underline-color="font-color" style:text-blinking="false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schůze: 15. 11. 2016</text:p>
      <text:p text:style-name="P1"/>
      <text:list xml:id="list3238226263623657232" text:style-name="L1">
        <text:list-item>
          <text:p text:style-name="P8">představení dosavadního výboru</text:p>
        </text:list-item>
        <text:list-item>
          <text:p text:style-name="P8">hospodaření SRPŠ – vklady a výběry,vysvětlení situace</text:p>
        </text:list-item>
        <text:list-item>
          <text:p text:style-name="P8">rozvaha na tento školní rok - diskuse, hlasování</text:p>
        </text:list-item>
        <text:list-item>
          <text:p text:style-name="P8">diskuse</text:p>
        </text:list-item>
        <text:list-item>
          <text:p text:style-name="P8">závěr</text:p>
        </text:list-item>
      </text:list>
      <text:p text:style-name="P6"/>
      <text:p text:style-name="P6"/>
      <text:p text:style-name="P4">Finanční rozvaha pro školní rok 2016/17</text:p>
      <text:p text:style-name="P3">plošné příspěvky:</text:p>
      <text:list xml:id="list5639113403425805952" text:style-name="L2">
        <text:list-item>
          <text:p text:style-name="P9">ročník – 100,- Kč / žák na dopravu na lyžařský kurz</text:p>
        </text:list-item>
        <text:list-item>
          <text:p text:style-name="P9">ročník – 100,- Kč/ žák na dopravu na sportovně turistický kurz nebo divadelní představení<text:span text:style-name="T1"> </text:span><text:span text:style-name="T2">(</text:span><text:span text:style-name="T3"> DV1 R1 a G1 <text:s/>200,- Kč)</text:span></text:p>
        </text:list-item>
        <text:list-item>
          <text:p text:style-name="P9">ročník – 200,- Kč na divadelní představení nebo příspěvek na dopravu na odbornou exkurzi <text:span text:style-name="T3">( protože nedostali příspěvek ve školním roce 2015/16 na sportovní kurz)</text:span></text:p>
        </text:list-item>
        <text:list-item>
          <text:p text:style-name="P9">ročník – 100,- Kč vyplaceno v hotovosti třídním učitelům do třídního fondu jako příspěvek na pořádání stužkovacího večírku</text:p>
        </text:list-item>
      </text:list>
      <text:p text:style-name="P5"/>
      <text:p text:style-name="P7"/>
      <text:p text:style-name="P2"><text:span text:style-name="T1">cílené příspěvky:</text:span> <text:span text:style-name="T4">vždy ve formě knižních poukázek</text:span> </text:p>
      <text:list xml:id="list1704703533826925168" text:style-name="L3">
        <text:list-item>
          <text:p text:style-name="P10">400,- Kč žákovi s vyznamenáním za každé pololetí</text:p>
        </text:list-item>
        <text:list-item>
          <text:p text:style-name="P10">600,- Kč žákovi se samými jedničkami</text:p>
        </text:list-item>
        <text:list-item>
          <text:p text:style-name="P10">200,- Kč – 500,- Kč za účast v soutěžích – odborných i sportovních (umístění ve školních kolech, krajských, případně postup do celostátních kol), + proplácení jízdného nebo stravného do míst vyhlašování výsledků soutěží v případě umístění, pokud toto nehradí pořadatel</text:p>
        </text:list-item>
        <text:list-item>
          <text:p text:style-name="P12">Odměny z případných sponzorských darů za účast v mimoškolních soutěžích budou vypláceny v hotovosti</text:p>
          <text:p text:style-name="P10"/>
          <text:p text:style-name="P11">Poznámka: schváleno na schůzi 15. 11. <text:s/>2016 všemi hlasy přítomných – zápis ze schůze k nahlédnutí u Ing. Sedláčkové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29:07.88</meta:creation-date>
    <dc:date>2016-11-24T13:09:38.25</dc:date>
    <meta:editing-duration>PT15M4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8" meta:word-count="215" meta:character-count="1318"/>
  </office:meta>
</office:document-meta>
</file>